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color="#8064A2" fo:font-size="16pt" style:font-size-asian="16pt" style:font-size-complex="16pt"/>
    </style:style>
    <style:style style:name="P5" style:parent-style-name="Normal" style:family="paragraph">
      <style:text-properties fo:font-size="12pt" style:font-size-asian="12pt" style:font-size-complex="12pt"/>
    </style:style>
    <style:style style:name="P6" style:parent-style-name="Normal" style:family="paragraph">
      <style:paragraph-properties fo:margin-left="0.25in">
        <style:tab-stops/>
      </style:paragraph-properties>
      <style:text-properties fo:font-size="14pt" style:font-size-asian="14pt" style:font-size-complex="14pt"/>
    </style:style>
    <style:style style:name="P7" style:parent-style-name="ListParagraph" style:list-style-name="LFO1" style:family="paragraph">
      <style:text-properties fo:font-size="14pt" style:font-size-asian="14pt" style:font-size-complex="14pt"/>
    </style:style>
    <style:style style:name="P8" style:parent-style-name="ListParagraph" style:list-style-name="LFO1" style:family="paragraph">
      <style:text-properties fo:font-size="14pt" style:font-size-asian="14pt" style:font-size-complex="14pt"/>
    </style:style>
    <style:style style:name="P9" style:parent-style-name="ListParagraph" style:list-style-name="LFO1" style:family="paragraph">
      <style:text-properties fo:font-size="14pt" style:font-size-asian="14pt" style:font-size-complex="14pt"/>
    </style:style>
    <style:style style:name="P10" style:parent-style-name="ListParagraph" style:list-style-name="LFO1" style:family="paragraph">
      <style:text-properties fo:font-size="14pt" style:font-size-asian="14pt" style:font-size-complex="14pt"/>
    </style:style>
    <style:style style:name="P11" style:parent-style-name="ListParagraph" style:list-style-name="LFO1" style:family="paragraph">
      <style:text-properties fo:font-size="14pt" style:font-size-asian="14pt" style:font-size-complex="14pt"/>
    </style:style>
    <style:style style:name="P12" style:parent-style-name="ListParagraph" style:list-style-name="LFO1" style:family="paragraph">
      <style:text-properties fo:font-size="14pt" style:font-size-asian="14pt" style:font-size-complex="14pt"/>
    </style:style>
    <style:style style:name="P13" style:parent-style-name="ListParagraph" style:list-style-name="LFO1"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P19" style:parent-style-name="Normal" style:family="paragraph">
      <style:text-properties fo:font-size="14pt" style:font-size-asian="14pt" style:font-size-complex="14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paragraph-properties fo:margin-left="0.25in">
        <style:tab-stops/>
      </style:paragraph-properties>
      <style:text-properties fo:color="#8064A2" fo:font-size="14pt" style:font-size-asian="14pt" style:font-size-complex="14pt"/>
    </style:style>
    <style:style style:name="P26" style:parent-style-name="Normal" style:family="paragraph">
      <style:paragraph-properties fo:margin-left="0.25in">
        <style:tab-stops/>
      </style:paragraph-properties>
      <style:text-properties fo:color="#8064A2" fo:font-size="14pt" style:font-size-asian="14pt" style:font-size-complex="14pt"/>
    </style:style>
    <style:style style:name="P27" style:parent-style-name="Normal" style:family="paragraph">
      <style:text-properties fo:color="#8064A2" fo:font-size="14pt" style:font-size-asian="14pt" style:font-size-complex="14pt"/>
    </style:style>
  </office:automatic-styles>
  <office:body>
    <office:text text:use-soft-page-breaks="true">
      <text:p text:style-name="P1"><text:span text:style-name="T3"><text:s text:c="12"/></text:span><text:span text:style-name="T4">Infectious/ notifiable disease and serious injuries procedure</text:span></text:p>
      <text:p text:style-name="P5"/>
      <text:p text:style-name="P6">A list of notifiable diseases is located on our parent’s notice board. Should a infectious/notifiable disease<text:s/>be present or a serious injury happens within preschool:</text:p>
      <text:list text:style-name="LFO1" text:continue-numbering="true">
        <text:list-item>
          <text:p text:style-name="P7">In the case of an infectious/ notifiable disease: Notify all parents by the notice board( or by telephone if urgent). We will disclose information such as symptoms, incubation periods, special consideration, E.g. Pregnancy in the case of German measles and request that should their child become infected, they contact us as soon as possible</text:p>
        </text:list-item>
        <text:list-item>
          <text:p text:style-name="P8">Any case of food poisoning affecting two or more children looked after in the preschool will be notified to Ofsted</text:p>
        </text:list-item>
        <text:list-item>
          <text:p text:style-name="P9">In the case of serious injury: follow accident( medical emergency) procedure<text:s/></text:p>
        </text:list-item>
        <text:list-item>
          <text:p text:style-name="P10">Complete relevant incident/accident forms</text:p>
        </text:list-item>
        <text:list-item>
          <text:p text:style-name="P11">In the case of a serious illness/infectious notifiable disease, food poisoning or death of a child whilst in the preschool care, we inform Ofsted ( 0300 1231231), local Authority Designated officer for early years &amp; childcare settings.</text:p>
        </text:list-item>
        <text:list-item>
          <text:p text:style-name="P12">In the case of a serious injury or death of a child whilst in the preschool care, we inform Ofsted<text:s/>(0300<text:s/>1231231), local Authority Designated officer for early years &amp; childcare settings.</text:p>
        </text:list-item>
        <text:list-item>
          <text:p text:style-name="P13">Act on any advice given by the authorities.</text:p>
        </text:list-item>
      </text:list>
      <text:p text:style-name="P14">If we have to close the preschool, we will follow the emergency closure procedure. The list of infectious diseases can change however as a guide here are some examples:</text:p>
      <text:p text:style-name="P15">Measles</text:p>
      <text:p text:style-name="P16">Mumps</text:p>
      <text:soft-page-break/>
      <text:p text:style-name="P17">Rubella<text:s/>(German<text:s/>measles)</text:p>
      <text:p text:style-name="P18">Small pox</text:p>
      <text:p text:style-name="P19">Dysentery</text:p>
      <text:p text:style-name="P20">Food Poisoning- Salmonella/e-coli</text:p>
      <text:p text:style-name="P21">Scarlet Fever</text:p>
      <text:p text:style-name="P22">Viral Hepatitis- Hep A,B &amp; C</text:p>
      <text:p text:style-name="P23">Meningitis- meningococcal, pneumococcal, haemophilus influenza</text:p>
      <text:p text:style-name="P24">Whooping Cough</text:p>
      <text:p text:style-name="P25"/>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Symbol"/>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9"/>Little Lambs Pre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5-20T14:43:00Z</meta:creation-date>
    <dc:date>2019-11-14T14:57:00Z</dc:date>
    <meta:template xlink:href="Normal" xlink:type="simple"/>
    <meta:editing-cycles>4</meta:editing-cycles>
    <meta:editing-duration>PT60S</meta:editing-duration>
    <meta:document-statistic meta:page-count="2" meta:paragraph-count="3" meta:word-count="249" meta:character-count="1670" meta:row-count="11" meta:non-whitespace-character-count="1424"/>
  </office:meta>
</office:document-meta>
</file>