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color="#8064A2" fo:font-size="16pt" style:font-size-asian="16pt" style:font-size-complex="16pt"/>
    </style:style>
    <style:style style:name="P6" style:parent-style-name="Normal" style:family="paragraph">
      <style:text-properties fo:color="#8064A2" fo:font-size="16pt" style:font-size-asian="16pt" style:font-size-complex="16pt"/>
    </style:style>
    <style:style style:name="P7" style:parent-style-name="Normal" style:family="paragraph">
      <style:text-properties fo:font-size="12pt" style:font-size-asian="12pt" style:font-size-complex="12pt"/>
    </style:style>
    <style:style style:name="P8" style:parent-style-name="Normal" style:family="paragraph">
      <style:text-properties fo:color="#8064A2" fo:font-size="14pt" style:font-size-asian="14pt" style:font-size-complex="14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color="#8064A2" fo:font-size="14pt" style:font-size-asian="14pt" style:font-size-complex="14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paragraph-properties fo:margin-left="0.25in">
        <style:tab-stops/>
      </style:paragraph-properties>
      <style:text-properties fo:color="#8064A2" fo:font-size="14pt" style:font-size-asian="14pt" style:font-size-complex="14pt"/>
    </style:style>
    <style:style style:name="P16" style:parent-style-name="Normal" style:family="paragraph">
      <style:text-properties fo:color="#8064A2" fo:font-size="14pt" style:font-size-asian="14pt" style:font-size-complex="14pt"/>
    </style:style>
  </office:automatic-styles>
  <office:body>
    <office:text text:use-soft-page-breaks="true">
      <text:p text:style-name="P1"><text:span text:style-name="T3"><text:s text:c="25"/></text:span><text:span text:style-name="T4"><text:s text:c="11"/></text:span><text:span text:style-name="T5">Inclusion Policy</text:span></text:p>
      <text:p text:style-name="P6"/>
      <text:p text:style-name="P7">Little lambs Preschool believe that all children should have the best possible learning opportunities and experiences. Our aim<text:s/>is to make our setting accessible to all families who wish to use it, whilst welcoming and actively promoting inclusive practice and diversity. We will endeavour to provide an inclusive environment and learning framework that enables all children to fully<text:s/>participate in the activities and experiences on offer. Our staffs attend, whenever possible, training on additional needs.</text:p>
      <text:p text:style-name="P8">Early Identification</text:p>
      <text:p text:style-name="P9">Our system of observation and record keeping operates in partnership with parents whom enable us to monitor children’s needs and progress on an individual basis, enabling us to recognise and additional needs a child may have.</text:p>
      <text:p text:style-name="P10">Any concerns are discussed, in the first instance, with the parents and if required an appropriate plan of action and support devised.</text:p>
      <text:p text:style-name="P11">A risk<text:s/>assessment on the physical environment will be carried out to ensure that it is, as far as is reasonable, suitable to meet the child’s needs before they are admitted to the preschool, this will be reviewed should the child’s needs change. An assessment of<text:s/>the child’s needs will be carried out prior to the child’s start date and this too will be reviewed should the child’s needs change. We will consult with the child’s parents with regards to any special services/ or equipment that maybe required and will endeavour to obtain any such equipment. We work with other agencies and professionals, including therapists, health visitors and social workers etc. to meet children’s specific needs and input/advice will besought from these services should the need arise</text:p>
      <text:p text:style-name="P12">Intervention</text:p>
      <text:p text:style-name="P13">In line with national and local procedures, we monitor progress carefully using the graduated response outlined in the code of Practice. This includes a systematic cycle of assessment, planning, action and review.</text:p>
      <text:p text:style-name="P14">We aim to use the child’s strengths and interests as our starting point for learning and development and we liaise with parents as the child’s primary carer to gather the information required to ensure this takes place effectively. We aim to work towards the best interests of the child<text:s/>in the partnership with the parents, whose views and opinions are resected and acknowledged. We record clear steps for children and develop strategies to ensure children can progress towards their fullest potential. This may take form of an Individual educational Plan (IEP). We encourage parental and child participation in devising these steps and action plans.</text:p>
      <text:p text:style-name="P15"/>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text-properties fo:color="#9BBB59" fo:font-size="16pt" style:font-size-asian="16pt" style:font-size-complex="16pt"/>
    </style:style>
  </office:automatic-styles>
  <office:master-styles>
    <style:master-page style:name="MP0" style:page-layout-name="PL0">
      <style:header>
        <text:p text:style-name="P2"><text:s text:c="31"/>Little Lambs Preschoo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el Murphy</meta:initial-creator>
    <dc:creator>Daniel Murphy</dc:creator>
    <meta:creation-date>2019-05-20T12:22:00Z</meta:creation-date>
    <dc:date>2019-06-10T10:59:00Z</dc:date>
    <meta:template xlink:href="Normal" xlink:type="simple"/>
    <meta:editing-cycles>3</meta:editing-cycles>
    <meta:editing-duration>PT60S</meta:editing-duration>
    <meta:document-statistic meta:page-count="2" meta:paragraph-count="5" meta:word-count="387" meta:character-count="2591" meta:row-count="18" meta:non-whitespace-character-count="2209"/>
  </office:meta>
</office:document-meta>
</file>