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font-size="16pt" style:font-size-asian="16pt" style:font-size-complex="16pt"/>
    </style:style>
    <style:style style:name="T3" style:parent-style-name="DefaultParagraphFont" style:family="text">
      <style:text-properties fo:color="#8064A2" fo:font-size="16pt" style:font-size-asian="16pt" style:font-size-complex="16pt"/>
    </style:style>
    <style:style style:name="P4" style:parent-style-name="Normal" style:family="paragraph">
      <style:text-properties fo:font-size="12pt" style:font-size-asian="12pt" style:font-size-complex="12pt"/>
    </style:style>
    <style:style style:name="P5" style:parent-style-name="ListParagraph" style:list-style-name="LFO1" style:family="paragraph">
      <style:text-properties fo:font-size="12pt" style:font-size-asian="12pt" style:font-size-complex="12pt"/>
    </style:style>
    <style:style style:name="P6" style:parent-style-name="ListParagraph" style:list-style-name="LFO1" style:family="paragraph">
      <style:text-properties fo:font-size="12pt" style:font-size-asian="12pt" style:font-size-complex="12pt"/>
    </style:style>
    <style:style style:name="P7" style:parent-style-name="ListParagraph" style:list-style-name="LFO1" style:family="paragraph">
      <style:text-properties fo:font-size="12pt" style:font-size-asian="12pt" style:font-size-complex="12pt"/>
    </style:style>
    <style:style style:name="P8" style:parent-style-name="ListParagraph" style:list-style-name="LFO1" style:family="paragraph">
      <style:text-properties fo:font-size="12pt" style:font-size-asian="12pt" style:font-size-complex="12pt"/>
    </style:style>
    <style:style style:name="P9" style:parent-style-name="ListParagraph" style:list-style-name="LFO1" style:family="paragraph">
      <style:text-properties fo:font-size="12pt" style:font-size-asian="12pt" style:font-size-complex="12pt"/>
    </style:style>
    <style:style style:name="P10" style:parent-style-name="ListParagraph" style:list-style-name="LFO1" style:family="paragraph">
      <style:text-properties fo:font-size="12pt" style:font-size-asian="12pt" style:font-size-complex="12pt"/>
    </style:style>
    <style:style style:name="P11" style:parent-style-name="ListParagraph" style:list-style-name="LFO1" style:family="paragraph">
      <style:text-properties fo:font-size="12pt" style:font-size-asian="12pt" style:font-size-complex="12pt"/>
    </style:style>
    <style:style style:name="P12" style:parent-style-name="ListParagraph" style:list-style-name="LFO1" style:family="paragraph">
      <style:text-properties fo:font-size="12pt" style:font-size-asian="12pt" style:font-size-complex="12pt"/>
    </style:style>
    <style:style style:name="P13" style:parent-style-name="ListParagraph" style:list-style-name="LFO1" style:family="paragraph">
      <style:text-properties fo:font-size="12pt" style:font-size-asian="12pt" style:font-size-complex="12pt"/>
    </style:style>
    <style:style style:name="P14" style:parent-style-name="ListParagraph" style:list-style-name="LFO1" style:family="paragraph">
      <style:text-properties fo:font-size="12pt" style:font-size-asian="12pt" style:font-size-complex="12pt"/>
    </style:style>
    <style:style style:name="P15" style:parent-style-name="ListParagraph" style:list-style-name="LFO1" style:family="paragraph">
      <style:text-properties fo:font-size="12pt" style:font-size-asian="12pt" style:font-size-complex="12pt"/>
    </style:style>
    <style:style style:name="P16" style:parent-style-name="ListParagraph" style:list-style-name="LFO1" style:family="paragraph">
      <style:text-properties fo:font-size="12pt" style:font-size-asian="12pt" style:font-size-complex="12pt"/>
    </style:style>
    <style:style style:name="P17" style:parent-style-name="ListParagraph" style:list-style-name="LFO1" style:family="paragraph">
      <style:text-properties fo:font-size="12pt" style:font-size-asian="12pt" style:font-size-complex="12pt"/>
    </style:style>
    <style:style style:name="P18" style:parent-style-name="ListParagraph" style:list-style-name="LFO1" style:family="paragraph">
      <style:text-properties fo:font-size="12pt" style:font-size-asian="12pt" style:font-size-complex="12pt"/>
    </style:style>
    <style:style style:name="P19" style:parent-style-name="ListParagraph" style:list-style-name="LFO1" style:family="paragraph">
      <style:text-properties fo:font-size="12pt" style:font-size-asian="12pt" style:font-size-complex="12pt"/>
    </style:style>
    <style:style style:name="P20" style:parent-style-name="ListParagraph" style:list-style-name="LFO1" style:family="paragraph">
      <style:text-properties fo:font-size="12pt" style:font-size-asian="12pt" style:font-size-complex="12pt"/>
    </style:style>
    <style:style style:name="P21" style:parent-style-name="ListParagraph" style:list-style-name="LFO1" style:family="paragraph">
      <style:text-properties fo:font-size="12pt" style:font-size-asian="12pt" style:font-size-complex="12pt"/>
    </style:style>
    <style:style style:name="P22" style:parent-style-name="ListParagraph" style:list-style-name="LFO1" style:family="paragraph">
      <style:text-properties fo:font-size="12pt" style:font-size-asian="12pt" style:font-size-complex="12pt"/>
    </style:style>
    <style:style style:name="P23" style:parent-style-name="ListParagraph" style:list-style-name="LFO1" style:family="paragraph">
      <style:text-properties fo:font-size="12pt" style:font-size-asian="12pt" style:font-size-complex="12pt"/>
    </style:style>
    <style:style style:name="P24" style:parent-style-name="ListParagraph" style:list-style-name="LFO1" style:family="paragraph">
      <style:text-properties fo:font-size="12pt" style:font-size-asian="12pt" style:font-size-complex="12pt"/>
    </style:style>
    <style:style style:name="P25" style:parent-style-name="ListParagraph" style:list-style-name="LFO1" style:family="paragraph">
      <style:text-properties fo:font-size="12pt" style:font-size-asian="12pt" style:font-size-complex="12pt"/>
    </style:style>
    <style:style style:name="P26" style:parent-style-name="ListParagraph" style:list-style-name="LFO1" style:family="paragraph">
      <style:text-properties fo:font-size="12pt" style:font-size-asian="12pt" style:font-size-complex="12pt"/>
    </style:style>
    <style:style style:name="P27" style:parent-style-name="ListParagraph" style:list-style-name="LFO1" style:family="paragraph">
      <style:text-properties fo:font-size="12pt" style:font-size-asian="12pt" style:font-size-complex="12pt"/>
    </style:style>
    <style:style style:name="P28" style:parent-style-name="ListParagraph" style:list-style-name="LFO1" style:family="paragraph">
      <style:paragraph-properties fo:margin-left="0.25in">
        <style:tab-stops/>
      </style:paragraph-properties>
      <style:text-properties fo:font-size="12pt" style:font-size-asian="12pt" style:font-size-complex="12pt"/>
    </style:style>
    <style:style style:name="P29" style:parent-style-name="ListParagraph" style:list-style-name="LFO1" style:family="paragraph">
      <style:paragraph-properties fo:margin-left="0.25in">
        <style:tab-stops/>
      </style:paragraph-properties>
      <style:text-properties fo:font-size="12pt" style:font-size-asian="12pt" style:font-size-complex="12pt"/>
    </style:style>
    <style:style style:name="P30" style:parent-style-name="ListParagraph" style:list-style-name="LFO1" style:family="paragraph">
      <style:paragraph-properties fo:margin-left="0.25in">
        <style:tab-stops/>
      </style:paragraph-properties>
      <style:text-properties fo:font-size="12pt" style:font-size-asian="12pt" style:font-size-complex="12pt"/>
    </style:style>
    <style:style style:name="P31" style:parent-style-name="ListParagraph" style:list-style-name="LFO1" style:family="paragraph">
      <style:paragraph-properties fo:margin-left="0.25in">
        <style:tab-stops/>
      </style:paragraph-properties>
      <style:text-properties fo:font-size="12pt" style:font-size-asian="12pt" style:font-size-complex="12pt"/>
    </style:style>
    <style:style style:name="P32" style:parent-style-name="ListParagraph" style:list-style-name="LFO1" style:family="paragraph">
      <style:paragraph-properties fo:margin-left="0.25in">
        <style:tab-stops/>
      </style:paragraph-properties>
      <style:text-properties fo:font-size="12pt" style:font-size-asian="12pt" style:font-size-complex="12pt"/>
    </style:style>
    <style:style style:name="P33" style:parent-style-name="ListParagraph" style:list-style-name="LFO1" style:family="paragraph">
      <style:paragraph-properties fo:margin-left="0.25in">
        <style:tab-stops/>
      </style:paragraph-properties>
      <style:text-properties fo:font-size="12pt" style:font-size-asian="12pt" style:font-size-complex="12pt"/>
    </style:style>
    <style:style style:name="P34" style:parent-style-name="ListParagraph" style:list-style-name="LFO1" style:family="paragraph">
      <style:paragraph-properties fo:margin-left="0.25in">
        <style:tab-stops/>
      </style:paragraph-properties>
      <style:text-properties fo:font-size="12pt" style:font-size-asian="12pt" style:font-size-complex="12pt"/>
    </style:style>
    <style:style style:name="P35" style:parent-style-name="Normal" style:family="paragraph">
      <style:paragraph-properties fo:margin-left="0.25in">
        <style:tab-stops/>
      </style:paragraph-properties>
      <style:text-properties fo:font-size="12pt" style:font-size-asian="12pt" style:font-size-complex="12pt"/>
    </style:style>
    <style:style style:name="P36" style:parent-style-name="Normal" style:family="paragraph">
      <style:paragraph-properties fo:margin-left="0.25in">
        <style:tab-stops/>
      </style:paragraph-properties>
      <style:text-properties fo:font-size="12pt" style:font-size-asian="12pt" style:font-size-complex="12pt"/>
    </style:style>
    <style:style style:name="P37" style:parent-style-name="Normal" style:family="paragraph">
      <style:paragraph-properties fo:margin-left="0.25in">
        <style:tab-stops/>
      </style:paragraph-properties>
      <style:text-properties fo:font-size="12pt" style:font-size-asian="12pt" style:font-size-complex="12pt"/>
    </style:style>
    <style:style style:name="P38" style:parent-style-name="Normal" style:family="paragraph">
      <style:text-properties fo:font-size="12pt" style:font-size-asian="12pt" style:font-size-complex="12pt"/>
    </style:style>
    <style:style style:name="P39" style:parent-style-name="Normal" style:family="paragraph">
      <style:text-properties fo:font-size="12pt" style:font-size-asian="12pt" style:font-size-complex="12pt"/>
    </style:style>
    <style:style style:name="P40" style:parent-style-name="Normal" style:family="paragraph">
      <style:text-properties fo:font-size="12pt" style:font-size-asian="12pt" style:font-size-complex="12pt"/>
    </style:style>
    <style:style style:name="P41" style:parent-style-name="Normal" style:family="paragraph">
      <style:text-properties fo:font-size="12pt" style:font-size-asian="12pt" style:font-size-complex="12pt"/>
    </style:style>
    <style:style style:name="P42" style:parent-style-name="Normal" style:family="paragraph">
      <style:text-properties fo:font-size="12pt" style:font-size-asian="12pt" style:font-size-complex="12pt"/>
    </style:style>
  </office:automatic-styles>
  <office:body>
    <office:text text:use-soft-page-breaks="true">
      <text:p text:style-name="P1"><text:span text:style-name="T2"><text:s text:c="31"/></text:span><text:span text:style-name="T3">Safety policy and procedure</text:span></text:p>
      <text:p text:style-name="P4">The safety of the children in our care is of paramount importance. Our designated health and safety officer is<text:s/>Laura Becker. In order to ensure the safety of both<text:s/>children and adults, Little Lambs Preschool will ensure that:</text:p>
      <text:list text:style-name="LFO1" text:continue-numbering="true">
        <text:list-item>
          <text:p text:style-name="P5">All children are supervised and will always be within sight of a member of staff.</text:p>
        </text:list-item>
        <text:list-item>
          <text:p text:style-name="P6">Folders are available at each session for the reporting of any accident/incident that occurred either at home or<text:s/>preschool.</text:p>
        </text:list-item>
        <text:list-item>
          <text:p text:style-name="P7">Regular safety monitoring will include checking of the accident and incident records</text:p>
        </text:list-item>
        <text:list-item>
          <text:p text:style-name="P8">All staff members are aware of the systems in operation for children’s arrival departure and a staff member will monitor the doors during these periods. Once the child’s parent/carer is on the premises the children are the responsibilities of the parent/carer. Should a child arrive late or leave early, the time will be recorded in the register.</text:p>
        </text:list-item>
        <text:list-item>
          <text:p text:style-name="P9">Children will only leave the setting with an authorised adult and password.</text:p>
        </text:list-item>
        <text:list-item>
          <text:p text:style-name="P10">In the event of a parent/carer being late picking up a child, two members of staff will remain with child until the parent/ carer arrives. An emergency telephone number will be held on file for each child so that an alternative contact can be pursued. If the situation remains unresolved the social Care Duty Officer will be called.</text:p>
        </text:list-item>
        <text:list-item>
          <text:p text:style-name="P11">If the main entrance has to be locked in an emergency, there is a lock at adult level.</text:p>
        </text:list-item>
        <text:list-item>
          <text:p text:style-name="P12">Outdoor space is securely fenced and hazardous plants are not knowingly grown in the<text:s/>area.<text:s/></text:p>
        </text:list-item>
        <text:list-item>
          <text:p text:style-name="P13">Equipment is checked regularly and any dangerous items repaired/ discarded</text:p>
        </text:list-item>
        <text:list-item>
          <text:p text:style-name="P14">The layout and space ratios allow children and adults to move safely and freely between activities</text:p>
        </text:list-item>
        <text:list-item>
          <text:p text:style-name="P15">Fire doors are never obstructed</text:p>
        </text:list-item>
        <text:list-item>
          <text:p text:style-name="P16">Electric points, wires and leads are adequately guarded</text:p>
        </text:list-item>
        <text:list-item>
          <text:p text:style-name="P17">All dangerous materials, including medicines and cleaning materials are stored in the kitchen, inaccessible to the children in a locked high cupboard.</text:p>
        </text:list-item>
        <text:list-item>
          <text:p text:style-name="P18">Hot drinks are only allowed in designated areas and kept away from children</text:p>
        </text:list-item>
        <text:list-item>
          <text:p text:style-name="P19">Fire<text:s/>drills are held at least once a half term.</text:p>
        </text:list-item>
        <text:list-item>
          <text:p text:style-name="P20">A register of children is taken at the beginning of every session and kept to hand with a list of staff present at each session so that a complete record of all those present is available in any emergency</text:p>
        </text:list-item>
        <text:list-item>
          <text:p text:style-name="P21">A list of emergency contact numbers, for both children and staff is kept at the back of the register.</text:p>
        </text:list-item>
        <text:list-item>
          <text:p text:style-name="P22">There is no smoking on the premises.</text:p>
        </text:list-item>
        <text:list-item>
          <text:p text:style-name="P23">A correctly stocked first aid box is available at all times and regularly checked by the first aid representative.</text:p>
        </text:list-item>
        <text:list-item>
          <text:p text:style-name="P24">Large equipment is erected with care and checked regularly</text:p>
        </text:list-item>
        <text:list-item>
          <text:p text:style-name="P25">Activities such as cooking, technology, energetic play receive close and constant supervision</text:p>
        </text:list-item>
        <text:list-item>
          <text:p text:style-name="P26">On outings the adult to child ratio will be at least one to two and out outings procedure will be followed. If a<text:s/>small group goes out, there will be sufficient adults to maintain appropriate ratios for staff and children remaining on the premises.</text:p>
        </text:list-item>
        <text:list-item>
          <text:p text:style-name="P27">Equipment offered to children is developmentally appropriate, recognising that materials suitable for an older child may<text:s/>pose a risk to younger/ less mature children.</text:p>
        </text:list-item>
        <text:list-item>
          <text:p text:style-name="P28">The premises are checked before locking up at the end of the day session.</text:p>
        </text:list-item>
        <text:list-item>
          <text:p text:style-name="P29">Our Health and Safety Officer is responsible for conducting a daily health and safety inspection of the premises both inside and outdoors, before every day/ session and to ensure that staffs are aware of health and safety issues termly.</text:p>
        </text:list-item>
        <text:list-item>
          <text:p text:style-name="P30">Risk assessments are conducted for the premises, the learning environment and fire. These are reviewed annually unless there is a significant change or new<text:s/>equipment. Following this, an action plan will be drawn up identifying action to be taken to minimise any identified risks.</text:p>
        </text:list-item>
        <text:list-item>
          <text:p text:style-name="P31">Little lambs preschool carries public liability insurance as required under the terms of our registration requirements</text:p>
        </text:list-item>
        <text:list-item>
          <text:p text:style-name="P32">Visitors are<text:s/>signed in and out of the premises and are not left unsupervised with the children.</text:p>
        </text:list-item>
        <text:list-item>
          <text:p text:style-name="P33">In the event of a critical incident/ emergency we will follow the critical incident/ emergency closure policy</text:p>
        </text:list-item>
        <text:list-item>
          <text:p text:style-name="P34">Any photographs taken by the parents or other individuals will<text:s/>be carried out in accordance with our photographing children policy</text:p>
        </text:list-item>
      </text:list>
      <text:p text:style-name="P35"/>
      <text:p text:style-name="P36"/>
      <text:p text:style-name="P37"/>
      <text:p text:style-name="P38"/>
      <text:p text:style-name="P39"/>
      <text:p text:style-name="P40"/>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iel Murphy</meta:initial-creator>
    <dc:creator>Cassie Coleman</dc:creator>
    <meta:creation-date>2019-06-03T14:44:00Z</meta:creation-date>
    <dc:date>2021-04-17T16:42:00Z</dc:date>
    <meta:template xlink:href="Normal" xlink:type="simple"/>
    <meta:editing-cycles>4</meta:editing-cycles>
    <meta:editing-duration>PT240S</meta:editing-duration>
    <meta:document-statistic meta:page-count="3" meta:paragraph-count="8" meta:word-count="616" meta:character-count="4121" meta:row-count="29" meta:non-whitespace-character-count="3513"/>
  </office:meta>
</office:document-meta>
</file>