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color="#8064A2" fo:font-size="16pt" style:font-size-asian="16pt" style:font-size-complex="16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24"/></text:span><text:span text:style-name="T4">Photographing children policy</text:span></text:p>
      <text:p text:style-name="P5"/>
      <text:p text:style-name="P6">At Little Lambs Preschool we understand that parents would like to take photos of or video record their child at events that may<text:s/>occur at the preschool during the time their child is with us. This is a normal part of family life and we will not discourage parents from celebrating their child’s successes.</text:p>
      <text:p text:style-name="P7">We will not allow others to photograph/film children during an activity or allow images of the children to be used on our website, publicity or press releases without written permission from the<text:s/>parent (which will be sought when a child starts at the preschool) and if we do obtain such permission we will not identify individual children by name.</text:p>
      <text:p text:style-name="P8">Little Lambs preschool cannot be held accountable for photographs or video footage taken by parents or members of the public at events.</text:p>
      <text:p text:style-name="P9">Staff and students are not permitted to bring their personal cameras into the preschool.</text:p>
      <text:p text:style-name="P10">Cameras and<text:s/>IP<text:bookmark-start text:name="_GoBack"/><text:bookmark-end text:name="_GoBack"/>ads<text:s/>will only be accessed by the preschool staff members who has demonstrated competency in understanding the policy.</text:p>
      <text:p text:style-name="P11">We will endeavour to protect the children’s identity when requested by the parent.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fo:color="#9BBB59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 text:c="30"/>Little Lambs Preschool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Murphy</meta:initial-creator>
    <dc:creator>Daniel Murphy</dc:creator>
    <meta:creation-date>2019-03-28T14:09:00Z</meta:creation-date>
    <dc:date>2020-08-11T11:29:00Z</dc:date>
    <meta:print-date>2020-08-11T11:29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71" meta:character-count="1149" meta:row-count="8" meta:non-whitespace-character-count="980"/>
  </office:meta>
</office:document-meta>
</file>