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color="#8064A2" fo:font-size="16pt" style:font-size-asian="16pt" style:font-size-complex="16pt"/>
    </style:style>
    <style:style style:name="P5" style:parent-style-name="Normal" style:family="paragraph">
      <style:text-properties fo:color="#8064A2" fo:font-size="16pt" style:font-size-asian="16pt" style:font-size-complex="16pt"/>
    </style:style>
    <style:style style:name="P6" style:parent-style-name="Normal" style:family="paragraph">
      <style:text-properties fo:font-size="12pt" style:font-size-asian="12pt" style:font-size-complex="12pt"/>
    </style:style>
    <style:style style:name="P7" style:parent-style-name="ListParagraph" style:list-style-name="LFO1"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list-style-name="LFO1" style:family="paragraph">
      <style:text-properties fo:font-size="12pt" style:font-size-asian="12pt" style:font-size-complex="12pt"/>
    </style:style>
    <style:style style:name="P10" style:parent-style-name="ListParagraph" style:list-style-name="LFO1" style:family="paragraph">
      <style:text-properties fo:font-size="12pt" style:font-size-asian="12pt" style:font-size-complex="12pt"/>
    </style:style>
    <style:style style:name="P11" style:parent-style-name="ListParagraph" style:list-style-name="LFO1" style:family="paragraph">
      <style:text-properties fo:font-size="12pt" style:font-size-asian="12pt" style:font-size-complex="12pt"/>
    </style:style>
    <style:style style:name="P12" style:parent-style-name="ListParagraph" style:list-style-name="LFO1" style:family="paragraph">
      <style:text-properties fo:font-size="12pt" style:font-size-asian="12pt" style:font-size-complex="12pt"/>
    </style:style>
    <style:style style:name="P13" style:parent-style-name="ListParagraph" style:list-style-name="LFO1"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office:automatic-styles>
  <office:body>
    <office:text text:use-soft-page-breaks="true">
      <text:p text:style-name="P1"><text:span text:style-name="T3"><text:s text:c="39"/></text:span><text:span text:style-name="T4">Mobile Phone Policy</text:span></text:p>
      <text:p text:style-name="P5"/>
      <text:p text:style-name="P6">Little Lambs Preschool operates the following policy for mobile phone access and usage:</text:p>
      <text:list text:style-name="LFO1" text:continue-numbering="true">
        <text:list-item>
          <text:p text:style-name="P7">All staff must ensure their mobile<text:s/>phones are left in their bags or our in the box provided near managers desk, during work hours.</text:p>
        </text:list-item>
        <text:list-item>
          <text:p text:style-name="P8">The preschool has a mobile phone which is with the manager so they can be contacted at all times and can be used in case of emergencies.</text:p>
        </text:list-item>
        <text:list-item>
          <text:p text:style-name="P9">Staff and students are<text:s/>not permitted to have their personal phones with them in the preschool unless the person in charge is informed of the reason and has given permission.</text:p>
        </text:list-item>
        <text:list-item>
          <text:p text:style-name="P10">If a staff member or student has an emergency and needs to be accessed via their mobile then the person in charge must be consulted. The preschool mobile can always be given to staff and students family members therefore eliminating this need.</text:p>
        </text:list-item>
        <text:list-item>
          <text:p text:style-name="P11">When on outings the preschool mobile will be taken.</text:p>
        </text:list-item>
        <text:list-item>
          <text:p text:style-name="P12">Parents will be asked to finish their phone calls before entering<text:s/>the preschool, and refrain from taking calls while they are onsite.</text:p>
        </text:list-item>
        <text:list-item>
          <text:p text:style-name="P13">Staff are<text:s/>only permitted to make personal phone calls using their own mobile phones during their break time or outside the preschool.</text:p>
        </text:list-item>
      </text:list>
      <text:p text:style-name="P14"/>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color="#9BBB59" fo:font-size="16pt" style:font-size-asian="16pt" style:font-size-complex="16pt"/>
    </style:style>
  </office:automatic-styles>
  <office:master-styles>
    <style:master-page style:name="MP0" style:page-layout-name="PL0">
      <style:header>
        <text:p text:style-name="P2"><text:s text:c="36"/>Little Lambs Preschoo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 Murphy</meta:initial-creator>
    <dc:creator>Daniel Murphy</dc:creator>
    <meta:creation-date>2019-03-28T14:39:00Z</meta:creation-date>
    <dc:date>2019-06-10T11:59:00Z</dc:date>
    <meta:print-date>2019-06-10T11:58:00Z</meta:print-date>
    <meta:template xlink:href="Normal" xlink:type="simple"/>
    <meta:editing-cycles>6</meta:editing-cycles>
    <meta:editing-duration>PT1098600S</meta:editing-duration>
    <meta:document-statistic meta:page-count="1" meta:paragraph-count="2" meta:word-count="172" meta:character-count="1155" meta:row-count="8" meta:non-whitespace-character-count="985"/>
  </office:meta>
</office:document-meta>
</file>