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color="#8064A2" fo:font-size="16pt" style:font-size-asian="16pt" style:font-size-complex="16pt"/>
    </style:style>
    <style:style style:name="P4" style:parent-style-name="Normal" style:family="paragraph">
      <style:text-properties fo:color="#8064A2" fo:font-size="16pt" style:font-size-asian="16pt" style:font-size-complex="16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3" style:family="paragraph"/>
    <style:style style:name="P18" style:parent-style-name="ListParagraph" style:list-style-name="LFO3" style:family="paragraph"/>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4" style:family="paragraph"/>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P25" style:parent-style-name="ListParagraph" style:list-style-name="LFO4" style:family="paragraph"/>
    <style:style style:name="P26" style:parent-style-name="ListParagraph" style:list-style-name="LFO4" style:family="paragraph"/>
    <style:style style:name="P27" style:parent-style-name="ListParagraph" style:list-style-name="LFO4" style:family="paragraph"/>
    <style:style style:name="P28" style:parent-style-name="ListParagraph" style:list-style-name="LFO4" style:family="paragraph"/>
    <style:style style:name="P29" style:parent-style-name="ListParagraph" style:list-style-name="LFO4" style:family="paragraph"/>
  </office:automatic-styles>
  <office:body>
    <office:text text:use-soft-page-breaks="true">
      <text:p text:style-name="P1"><text:span text:style-name="T2"><text:s text:c="39"/></text:span><text:span text:style-name="T3">Whistle blowing policy</text:span></text:p>
      <text:p text:style-name="P4"/>
      <text:p text:style-name="P5">It is our intention that staff working at Little Lambs Preschool feels confident about coming forward and reporting and<text:s/>issues/concerns that they may have regarding the areas documented below, whilst remaining protected from any subsequent discrimination.</text:p>
      <text:p text:style-name="P6"/>
      <text:list text:style-name="LFO1" text:continue-numbering="true">
        <text:list-item>
          <text:p text:style-name="P7">Ensure staff understand their responsibilities in raising and reporting a serious concern at the earliest opportunity</text:p>
        </text:list-item>
        <text:list-item>
          <text:p text:style-name="P8">Provide avenues for staff to raise concerns and receive feedback on any action taken</text:p>
        </text:list-item>
        <text:list-item>
          <text:p text:style-name="P9">Ensure that staff receive a response to their concerns and that they are aware of how to pursue them if they<text:s/>are not satisfied</text:p>
        </text:list-item>
        <text:list-item>
          <text:p text:style-name="P10"><text:span text:style-name="T11">Reassure staff that they will be protected fr</text:span><text:span text:style-name="T12">om possible reprisals or victimisation if they have made and disclosure in good faith</text:span></text:p>
        </text:list-item>
      </text:list>
      <text:p text:style-name="Normal">Any concerns can be reported without this leading to ant harassment or victimisation and every effort will be made to keep the member of<text:s/>staff and<text:s/>issue confidential.</text:p>
      <text:p text:style-name="Normal">This includes:</text:p>
      <text:list text:style-name="LFO2" text:continue-numbering="true">
        <text:list-item>
          <text:p text:style-name="P13">The inappropriate treatment or care of a child</text:p>
        </text:list-item>
        <text:list-item>
          <text:p text:style-name="P14">Any breach in the behaviour of manager,staff,student or volunteer</text:p>
        </text:list-item>
        <text:list-item>
          <text:p text:style-name="P15">Discrimination of any kind</text:p>
        </text:list-item>
        <text:list-item>
          <text:p text:style-name="P16">Concerns that could impact on the health and safety of the children or adults.</text:p>
        </text:list-item>
      </text:list>
      <text:p text:style-name="Normal">The following<text:s/>method<text:s/>will then be followed:</text:p>
      <text:list text:style-name="LFO3" text:continue-numbering="true">
        <text:list-item>
          <text:p text:style-name="P17">A concern can be initially <text:s/>raised by any staff member to<text:s/>the<text:s/>manager</text:p>
        </text:list-item>
        <text:list-item>
          <text:p text:style-name="P18">Discuss the nature of the concern together with<text:s/>the<text:s/>background, history<text:s/>of<text:s/>the<text:s/>concern<text:s/>and provide the relevant dates of incidents</text:p>
        </text:list-item>
        <text:list-item>
          <text:p text:style-name="P19">There is no expectation that staff prove<text:s/>beyond<text:s/>doubt the truth of their suspicion, however they will need to demonstrate that they are acting in good faith and there are reasonable grounds for their concern.</text:p>
        </text:list-item>
        <text:list-item>
          <text:p text:style-name="P20">All employees will be treated fairly</text:p>
        </text:list-item>
      </text:list>
      <text:p text:style-name="Normal"/>
      <text:p text:style-name="Normal"/>
      <text:soft-page-break/>
      <text:p text:style-name="Normal">Concerns will be<text:s/>dealt<text:s/>with in the following way:</text:p>
      <text:list text:style-name="LFO4" text:continue-numbering="true">
        <text:list-item>
          <text:p text:style-name="P21">Initial enquires will be made to decide whether an investigation is appropriate and if so what form it should take.</text:p>
        </text:list-item>
        <text:list-item>
          <text:p text:style-name="P22">The incident will be investigated by the manager</text:p>
        </text:list-item>
        <text:list-item>
          <text:p text:style-name="P23">If an employee or volunteer feels the matter cannot be discussed with the manager, he or she should contact our early year advisor or Ofsted on 03001231231 for advice on what steps to follow.</text:p>
        </text:list-item>
        <text:list-item>
          <text:p text:style-name="P24">If inappropriate it will be referred and put through established safeguarding children procedures and may form the subject of an independent inquiry</text:p>
        </text:list-item>
        <text:list-item>
          <text:p text:style-name="P25">Within ten days of a concern being raised, the member of<text:s/>staff will receive in writing:</text:p>
        </text:list-item>
        <text:list-item>
          <text:p text:style-name="P26">acknowledgement that the concern has been received</text:p>
        </text:list-item>
        <text:list-item>
          <text:p text:style-name="P27">An indication as to how the preschool/Ofsted will proceed to deal with the matter</text:p>
        </text:list-item>
        <text:list-item>
          <text:p text:style-name="P28">Supply the member of staff with information on staff support</text:p>
        </text:list-item>
        <text:list-item>
          <text:p text:style-name="P29">Inform the member of staff concerned as to whether any further investigation will take place and if not, why not.</text:p>
        </text:list-item>
      </text:list>
      <text:p text:style-name="Normal">It may be necessary fir the manager to interview staff to ensure that their disclosure is fully<text:s/>understood. Any<text:s/>meeting can be<text:s/>arrangers<text:s/>away from the workplace and a representative or a friend may accompany the involved member of staff for support.</text:p>
      <text:p text:style-name="Normal">Staff will be kept informed of the progress and outcome of any investigation to assure that any disclosure has been properly addressed unless legal reasons determine<text:s/>otherwise.</text:p>
      <text:p text:style-name="Normal">Confidentiality will be maintained and every<text:s/>effort will<text:s/>be made not to reveal a member of staff’s<text:s/>identity<text:s/>if they so wish. If however a member<text:s/>makes an allegation maliciously or for personal gain, appropriate action that could include disciplinary may be taken.</text:p>
      <text:p text:style-name="Normal">The public interests disclosure act 1998 seeks to protect employees<text:s/>from discrimination as a result of ‘blowing the whistle’ on their organisation or individuals within it, through amendments to employment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4-29T13:47:00Z</meta:creation-date>
    <dc:date>2019-05-08T11:17:00Z</dc:date>
    <meta:template xlink:href="Normal" xlink:type="simple"/>
    <meta:editing-cycles>3</meta:editing-cycles>
    <meta:editing-duration>PT20400S</meta:editing-duration>
    <meta:document-statistic meta:page-count="2" meta:paragraph-count="7" meta:word-count="526" meta:character-count="3522" meta:row-count="25" meta:non-whitespace-character-count="3003"/>
  </office:meta>
</office:document-meta>
</file>