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fo:font-size="16pt" style:font-size-asian="16pt" style:font-size-complex="16pt"/>
    </style:style>
    <style:style style:name="T4" style:parent-style-name="DefaultParagraphFont" style:family="text">
      <style:text-properties fo:color="#8064A2" fo:font-size="16pt" style:font-size-asian="16pt" style:font-size-complex="16pt"/>
    </style:style>
    <style:style style:name="P5" style:parent-style-name="Normal" style:family="paragraph">
      <style:text-properties fo:font-size="16pt" style:font-size-asian="16pt" style:font-size-complex="16pt"/>
    </style:style>
    <style:style style:name="P6" style:parent-style-name="Normal" style:family="paragraph">
      <style:text-properties fo:font-size="12pt" style:font-size-asian="12pt" style:font-size-complex="12pt"/>
    </style:style>
    <style:style style:name="P7" style:parent-style-name="ListParagraph" style:list-style-name="LFO1" style:family="paragraph">
      <style:text-properties fo:font-size="12pt" style:font-size-asian="12pt" style:font-size-complex="12pt"/>
    </style:style>
    <style:style style:name="P8" style:parent-style-name="ListParagraph" style:list-style-name="LFO1" style:family="paragraph">
      <style:text-properties fo:font-size="12pt" style:font-size-asian="12pt" style:font-size-complex="12pt"/>
    </style:style>
    <style:style style:name="P9" style:parent-style-name="ListParagraph" style:list-style-name="LFO1" style:family="paragraph">
      <style:text-properties fo:font-size="12pt" style:font-size-asian="12pt" style:font-size-complex="12pt"/>
    </style:style>
    <style:style style:name="P10" style:parent-style-name="ListParagraph" style:list-style-name="LFO1" style:family="paragraph">
      <style:text-properties fo:font-size="12pt" style:font-size-asian="12pt" style:font-size-complex="12pt"/>
    </style:style>
    <style:style style:name="P11" style:parent-style-name="ListParagraph" style:list-style-name="LFO1" style:family="paragraph">
      <style:text-properties fo:font-size="12pt" style:font-size-asian="12pt" style:font-size-complex="12pt"/>
    </style:style>
    <style:style style:name="P12" style:parent-style-name="Normal" style:family="paragraph">
      <style:text-properties fo:font-size="12pt" style:font-size-asian="12pt" style:font-size-complex="12pt"/>
    </style:style>
    <style:style style:name="P13" style:parent-style-name="ListParagraph" style:list-style-name="LFO2" style:family="paragraph">
      <style:text-properties fo:font-size="12pt" style:font-size-asian="12pt" style:font-size-complex="12pt"/>
    </style:style>
    <style:style style:name="P14" style:parent-style-name="ListParagraph" style:list-style-name="LFO2" style:family="paragraph">
      <style:text-properties fo:font-size="12pt" style:font-size-asian="12pt" style:font-size-complex="12pt"/>
    </style:style>
    <style:style style:name="P15" style:parent-style-name="ListParagraph" style:list-style-name="LFO2" style:family="paragraph">
      <style:text-properties fo:font-size="12pt" style:font-size-asian="12pt" style:font-size-complex="12pt"/>
    </style:style>
    <style:style style:name="P16" style:parent-style-name="ListParagraph" style:list-style-name="LFO2" style:family="paragraph">
      <style:text-properties fo:font-size="12pt" style:font-size-asian="12pt" style:font-size-complex="12pt"/>
    </style:style>
    <style:style style:name="P17" style:parent-style-name="ListParagraph" style:list-style-name="LFO2" style:family="paragraph">
      <style:text-properties fo:font-size="12pt" style:font-size-asian="12pt" style:font-size-complex="12pt"/>
    </style:style>
    <style:style style:name="P18" style:parent-style-name="ListParagraph" style:list-style-name="LFO2" style:family="paragraph">
      <style:text-properties fo:font-size="12pt" style:font-size-asian="12pt" style:font-size-complex="12pt"/>
    </style:style>
  </office:automatic-styles>
  <office:body>
    <office:text text:use-soft-page-breaks="true">
      <text:p text:style-name="P1"><text:span text:style-name="T3"><text:s text:c="31"/></text:span><text:span text:style-name="T4">Missing child policy and Procedure</text:span></text:p>
      <text:p text:style-name="P5"/>
      <text:p text:style-name="P6">Little Lambs Preschool has in place the following systems for the protection of children:</text:p>
      <text:list text:style-name="LFO1" text:continue-numbering="true">
        <text:list-item>
          <text:p text:style-name="P7">All exits from the premises<text:s/>are locked/ guarded in a way that makes it impossible for a child to leave unobserved/unattended, while allowing rapid exit for the whole group in the case of an emergency.</text:p>
        </text:list-item>
        <text:list-item>
          <text:p text:style-name="P8">An accurate and up-to-date register for both adults and children is taken daily and visitors are signed in and out whenever they enter and leave the premises.</text:p>
        </text:list-item>
        <text:list-item>
          <text:p text:style-name="P9">Staff with new children will take special care to ensure that both children and their parents know where they may and may not go. Staff will also seek advice from parents new to the group so that they are forewarned about particular adventurous children.</text:p>
        </text:list-item>
        <text:list-item>
          <text:p text:style-name="P10">The preschool rules and reasons for them are discussed with the children every term.</text:p>
        </text:list-item>
        <text:list-item>
          <text:p text:style-name="P11">Parents and staff work together for the safety of all the children in the group. New parents will be helped to take an active role by being made aware of the group’s safety policies and procedures</text:p>
        </text:list-item>
      </text:list>
      <text:p text:style-name="P12">In the best-regulated situations, however incidents can and do happen. These are the procedures that Little Lambs Preschool follows if we cannot find a child.</text:p>
      <text:list text:style-name="LFO2" text:continue-numbering="true">
        <text:list-item>
          <text:p text:style-name="P13">Find out quickly and report incident, the chances of finding a missing child safe are greatest if the child’s absence is soon discovered. We know how many children should be present and make regular counted checks. We will start to build up a record of the event as soon as possible. We will include in the record the last definite sighting of the child and anything unusual that day about the behaviour of that child or any other children, what happened what we did, at what time and in what order, whom we<text:s/>informed and when.</text:p>
        </text:list-item>
        <text:list-item>
          <text:p text:style-name="P14">Search systematically- One advantage of the high adult: child ratio in Little Lambs is that in an emergency some adults can be freed to respond to the new situation without neglecting the needs of the other children. We will gather the<text:s/>remaining children into one large group- having a story, perhaps with one in two adults- whilst the rest search. Without alarming them, we will ask the children themselves whether they have seen the child who is missing. Everywhere in the building and any<text:s/>accessible outside areas will be checked.</text:p>
        </text:list-item>
        <text:list-item>
          <text:p text:style-name="P15">Parents- we will call the child’s parents to inform them of the situation and keep them fully informed of any further developments. If they are out at work and we cannot contact them we will contact the alternative numbers held to call in emergencies.</text:p>
        </text:list-item>
        <text:list-item>
          <text:p text:style-name="P16">The police and other people- we will follow all procedures required by the registered authority. If the above steps do not locate the child, the police will be called. Regular checks are made to ensure all necessary phone numbers are at hand, correct and up to date and kept together. If the police are called we inform social care, Ofsted and early years that we have done so. Independent investigations will be carried out.</text:p>
        </text:list-item>
        <text:list-item>
          <text:p text:style-name="P17">Dealing with the media- all enquiries regarding<text:s/>an incident of this nature will be referred to and dealt with by the manager.</text:p>
        </text:list-item>
        <text:list-item>
          <text:p text:style-name="P18">Informing other parents- other parents will be given brief, accurate information as soon as possible either through a short meeting when parents are<text:s/>collecting their<text:s/>children, or<text:s/>on arrival the next day.<text:s/></text:p>
        </text:list-item>
      </text:list>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text-properties fo:color="#9BBB59" fo:font-size="16pt" style:font-size-asian="16pt" style:font-size-complex="16pt"/>
    </style:style>
  </office:automatic-styles>
  <office:master-styles>
    <style:master-page style:name="MP0" style:page-layout-name="PL0">
      <style:header>
        <text:p text:style-name="P2"><text:s text:c="38"/>Little Lambs Preschool</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iel Murphy</meta:initial-creator>
    <dc:creator>Daniel Murphy</dc:creator>
    <meta:creation-date>2019-06-03T15:23:00Z</meta:creation-date>
    <dc:date>2019-11-14T14:59:00Z</dc:date>
    <meta:template xlink:href="Normal" xlink:type="simple"/>
    <meta:editing-cycles>4</meta:editing-cycles>
    <meta:editing-duration>PT3360S</meta:editing-duration>
    <meta:document-statistic meta:page-count="2" meta:paragraph-count="6" meta:word-count="490" meta:character-count="3281" meta:row-count="23" meta:non-whitespace-character-count="2797"/>
  </office:meta>
</office:document-meta>
</file>