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color="#8064A2" fo:font-size="16pt" style:font-size-asian="16pt" style:font-size-complex="16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color="#8064A2" fo:font-size="14pt" style:font-size-asian="14pt" style:font-size-complex="14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color="#8064A2" fo:font-size="14pt" style:font-size-asian="14pt" style:font-size-complex="14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color="#8064A2" fo:font-size="14pt" style:font-size-asian="14pt" style:font-size-complex="14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text-properties fo:color="#8064A2" fo:font-size="16pt" style:font-size-asian="16pt" style:font-size-complex="16pt"/>
    </style:style>
    <style:style style:name="P39" style:parent-style-name="Normal" style:family="paragraph">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office:automatic-styles>
  <office:body>
    <office:text text:use-soft-page-breaks="true">
      <text:p text:style-name="P1"><text:span text:style-name="T3"><text:s text:c="9"/></text:span><text:span text:style-name="T4">Safeguarding and welfare policies and procedures</text:span></text:p>
      <text:p text:style-name="P5"/>
      <text:p text:style-name="P6">We intend to create an environment which safeguards the welfare of all children in our preschool by preventing impairment of<text:s/>children’s health or development and ensuring that children are growing up in circumstances consistent with the provision of safe and effective care.</text:p>
      <text:p text:style-name="Normal"><text:span text:style-name="T7">Our named safeguarding officer is<text:s/></text:span><text:span text:style-name="T8">Zoe Coleman</text:span><text:span text:style-name="T9"><text:s/>with the support of<text:s/></text:span><text:span text:style-name="T10">Laura Becker</text:span><text:span text:style-name="T11">, any allegations or co</text:span><text:span text:style-name="T12">ncerns will be appropriately responded to.</text:span></text:p>
      <text:p text:style-name="P13">In order for us to achieve this we will:</text:p>
      <text:p text:style-name="P14">Staff Training</text:p>
      <text:p text:style-name="P15">We will give all staff training opportunities, including students and volunteers involved in the group so they are able to carry out their responsibilities effectively and keep up to date by refresher training.</text:p>
      <text:p text:style-name="P16">This will ensure that staff can respond appropriately to comments children may make which are cause for concern, changes in their behaviour and unexplained bruising, marks and possible signs of abuse or<text:s/>neglect.</text:p>
      <text:p text:style-name="P17">Prevent abuse by means of good practice</text:p>
      <text:p text:style-name="P18">Adults will not be left alone for long periods with individual children; an adult who needs to take a child aside will remain in sight of other adults.</text:p>
      <text:p text:style-name="P19">The layout of the hall will permit constant supervision of all children. Adults who have not completed DBS process will not take children unaccompanied to the toilet or be left alone in any area of the setting.</text:p>
      <text:p text:style-name="P20">Children will be encouraged to develop independence through adult support in making choices and in<text:s/>acceptable ways to express themselves. This will enable children to have the self-confidence and the vocabulary to resist in appropriate approaches.</text:p>
      <text:p text:style-name="P21">Keep Records</text:p>
      <text:p text:style-name="P22">Whenever worrying changes are observed in a child’s behaviour, physical condition or appearance, a confidential record will be set up, separate from the usual on going records of the children’s progress.</text:p>
      <text:p text:style-name="P23">The record will include the child’s details along with the date and time of observation; describing the child’s behaviour/appearance without comment or interpretation where<text:s/><text:soft-page-break/>possible. The exact words spoken by the child, and then dated, named and signed by the recorder.</text:p>
      <text:p text:style-name="P24">These records will be kept in a separate file and will not be accessible to people in the preschool other than the safeguarding officer and supporting officer.</text:p>
      <text:p text:style-name="P25">Significant changes in children’s behaviour/appearance will be monitored. Parents will normally be the first point of reference unless the child is deemed to be at risk of harm. We will seek advice from the Bexley safeguarding board (BLSB).</text:p>
      <text:p text:style-name="P26">We reserve the right not to release a child into the care of the parent/carer deemed unfit to care for them e.g. suspected to be under the influence of drink and/or drugs.</text:p>
      <text:p text:style-name="Normal"><text:span text:style-name="T27">Any allegations against a staff member or volunteer will be investigate</text:span><text:span text:style-name="T28">d with regard to the procedure in the Bexley Local Safeguarding children boards Child Protection handbook, current local authority information and the government’s every child matters working together to safeguard children document. Any allegations of abus</text:span><text:span text:style-name="T29">e against a volunteer will be dealt with initially by<text:s/></text:span><text:span text:style-name="T30">Laura Becker</text:span><text:span text:style-name="T31"><text:s/>or<text:s/></text:span><text:span text:style-name="T32">Louise Murphy</text:span><text:span text:style-name="T33">. Any allegations against a staff member will be dealt with<text:s/></text:span><text:span text:style-name="T34">by<text:s/></text:span><text:span text:style-name="T35">Laura</text:span><text:span text:style-name="T36"><text:s/>Becker</text:span><text:span text:style-name="T37">. In both cases Ofsted and BLSB will be contacted immediately.</text:span></text:p>
      <text:p text:style-name="P38">Support Families</text:p>
      <text:p text:style-name="P39">The Preschool will take every step in its power to build up trusting and supportive relationships between families and staff in the group.</text:p>
      <text:p text:style-name="Normal"><text:span text:style-name="T40">Where abuse at home is suspected we will continue to welcome the child and family while the investigations<text:s/></text:span><text:span text:style-name="T41">proceed. The safety of the child must always be paramount; the preschool will do all that it can to support and work with the child’s fami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color="#9BBB59" fo:font-size="16pt" style:font-size-asian="16pt" style:font-size-complex="16pt"/>
    </style:style>
  </office:automatic-styles>
  <office:master-styles>
    <style:master-page style:name="MP0" style:page-layout-name="PL0">
      <style:header>
        <text:p text:style-name="P2"><text:s text:c="32"/>Little Lambs Preschool</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 Murphy</meta:initial-creator>
    <dc:creator>Daniel Murphy</dc:creator>
    <meta:creation-date>2019-03-18T15:51:00Z</meta:creation-date>
    <dc:date>2020-10-18T16:22:00Z</dc:date>
    <meta:template xlink:href="Normal" xlink:type="simple"/>
    <meta:editing-cycles>5</meta:editing-cycles>
    <meta:editing-duration>PT70320S</meta:editing-duration>
    <meta:document-statistic meta:page-count="2" meta:paragraph-count="7" meta:word-count="540" meta:character-count="3614" meta:row-count="25" meta:non-whitespace-character-count="3081"/>
  </office:meta>
</office:document-meta>
</file>