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estern">
      <style:paragraph-properties fo:margin-left="11.43cm" fo:margin-right="0cm" fo:margin-top="0cm" fo:margin-bottom="0cm" fo:text-indent="0cm" style:auto-text-indent="false"/>
    </style:style>
    <style:style style:name="P2" style:family="paragraph" style:parent-style-name="western">
      <style:paragraph-properties fo:margin-left="11.43cm" fo:margin-right="0cm" fo:margin-top="0cm" fo:margin-bottom="0cm" fo:text-indent="0cm" style:auto-text-indent="false"/>
      <style:text-properties fo:color="#000000"/>
    </style:style>
    <style:style style:name="P3" style:family="paragraph" style:parent-style-name="western" style:master-page-name="Standard">
      <style:paragraph-properties fo:margin-left="11.43cm" fo:margin-right="0cm" fo:margin-top="0cm" fo:margin-bottom="0cm" fo:text-indent="0cm" style:auto-text-indent="false" style:page-number="auto"/>
    </style:style>
    <style:style style:name="P4" style:family="paragraph" style:parent-style-name="western">
      <style:paragraph-properties fo:margin-left="10.16cm" fo:margin-right="0cm" fo:margin-top="0cm" fo:margin-bottom="0cm" fo:text-indent="1.27cm" style:auto-text-indent="false"/>
    </style:style>
    <style:style style:name="P5" style:family="paragraph" style:parent-style-name="western">
      <style:paragraph-properties fo:margin-top="0cm" fo:margin-bottom="0cm"/>
    </style:style>
    <style:style style:name="P6" style:family="paragraph" style:parent-style-name="western">
      <style:paragraph-properties fo:margin-top="0cm" fo:margin-bottom="0cm"/>
      <style:text-properties fo:color="#000000"/>
    </style:style>
    <style:style style:name="T1" style:family="text">
      <style:text-properties fo:color="#000000"/>
    </style:style>
    <style:style style:name="T2" style:family="text">
      <style:text-properties fo:color="#000000"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ittle Lambs Preschool</text:span></text:p>
      <text:p text:style-name="P4"><text:span text:style-name="T1">Christian Gray Scout Hall</text:span></text:p>
      <text:p text:style-name="P4"><text:span text:style-name="T1">Albert Road</text:span></text:p>
      <text:p text:style-name="P4"><text:span text:style-name="T1">Belvedere</text:span></text:p>
      <text:p text:style-name="P4"><text:span text:style-name="T1">DA17 5LJ</text:span></text:p>
      <text:p text:style-name="P4">07715200841</text:p>
      <text:p text:style-name="P4">07891404238</text:p>
      <text:p text:style-name="P5"/>
      <text:p text:style-name="P5"><text:span text:style-name="T1">Dear Parents/Carers</text:span></text:p>
      <text:p text:style-name="P5"/>
      <text:p text:style-name="P5"><text:span text:style-name="T1">We are finding it increasingly difficult to engage children in our end of session activities due to the early collection of children, We fully understand that some parents need to collect siblings from other schools. In light of this we are revising our collection policy, we would ask if you need to collect your child early on a </text:span><text:span text:style-name="T2">regular </text:span><text:span text:style-name="T1">basis</text:span><text:span text:style-name="T2"> </text:span><text:span text:style-name="T1">we will open the doors at 11.45 for the morning session, then again at 12.15pm and 2.30 for the afternoon session, then again at 3pm. This does not affect one off early collections for appointments. It also doesn’t affect our approachability you are still welcome to speak to us at collection time. We would really appreciate your understanding and cooperation with these changes. Please feel free to speak to a member of staff if you have any questions regarding this matter. We are aiming to implement this after the May half term.</text:span></text:p>
      <text:p text:style-name="P5"/>
      <text:p text:style-name="P5"><text:span text:style-name="T1">We thank you for your co-operation</text:span></text:p>
      <text:p text:style-name="P5"/>
      <text:p text:style-name="P5"><text:span text:style-name="T1">Little Lambs</text:span></text:p>
      <text:p text:style-name="P6"/>
      <text:p text:style-name="P6"/>
      <text:p text:style-name="P2"/>
      <text:p text:style-name="P2"/>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estern"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en" style:country-asian="GB"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014cm" fo:margin-left="2.54cm" fo:margin-right="2.54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meta:initial-creator>
    <meta:editing-cycles>3</meta:editing-cycles>
    <meta:print-date>2017-05-24T18:55:00</meta:print-date>
    <meta:creation-date>2017-05-19T06:52:00</meta:creation-date>
    <dc:date>2017-06-15T20:50:01.56</dc:date>
    <meta:editing-duration>PT1M3S</meta:editing-duration>
    <meta:generator>OpenOffice/4.1.2$Win32 OpenOffice.org_project/412m3$Build-9782</meta:generator>
    <meta:document-statistic meta:table-count="0" meta:image-count="0" meta:object-count="0" meta:page-count="1" meta:paragraph-count="11" meta:word-count="176" meta:character-count="1040"/>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