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T4" style:parent-style-name="DefaultParagraphFont" style:family="text">
      <style:text-properties fo:color="#8064A2" fo:font-size="16pt" style:font-size-asian="16pt" style:font-size-complex="16pt"/>
    </style:style>
    <style:style style:name="P5" style:parent-style-name="Normal" style:family="paragraph">
      <style:text-properties fo:color="#8064A2" fo:font-size="16pt" style:font-size-asian="16pt" style:font-size-complex="16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ListParagraph" style:list-style-name="LFO1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text-properties fo:font-size="12pt" style:font-size-asian="12pt" style:font-size-complex="12pt"/>
    </style:style>
    <style:style style:name="P10" style:parent-style-name="ListParagraph" style:list-style-name="LFO1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P15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6" style:parent-style-name="Normal" style:family="paragraph">
      <style:text-properties fo:color="#8064A2" fo:font-size="16pt" style:font-size-asian="16pt" style:font-size-complex="16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34"/></text:span><text:span text:style-name="T4">Parental Involvement Policy</text:span></text:p>
      <text:p text:style-name="P5"/>
      <text:p text:style-name="P6">Parents are the first educators of their children. The aim of little Lambs Preschool is to support them in their<text:s/>essential role.</text:p>
      <text:p text:style-name="P7">We will:</text:p>
      <text:list text:style-name="LFO1" text:continue-numbering="true">
        <text:list-item>
          <text:p text:style-name="P8">Make all parents aware of the Preschool systems, policies and procedures.</text:p>
        </text:list-item>
        <text:list-item>
          <text:p text:style-name="P9">Encourage parents on an individual basis to play an active part in the preschool</text:p>
        </text:list-item>
        <text:list-item>
          <text:p text:style-name="P10">Encourage parents to share their own skills, knowledge and interests with the group or to contribute these to activities</text:p>
        </text:list-item>
        <text:list-item>
          <text:p text:style-name="P11">Offer parents the chance to help within the setting as part of a parent helper scheme. In conjunction with our Safeguarding and welfare policy and procedures, unless registered with OFSTED as a suitable person,<text:s/>parent helpers will not have unrestricted/unsupervised access to children</text:p>
        </text:list-item>
        <text:list-item>
          <text:p text:style-name="P12">Involve parents in the input into their child’s learning journey, using special events at home, photos and ‘Wow vouchers’</text:p>
        </text:list-item>
        <text:list-item>
          <text:p text:style-name="P13">Make known to all parents the systems for registering queries, complaints or suggestion. A suggestion box is located on the<text:s/>table in the entrance hall<text:s/></text:p>
        </text:list-item>
        <text:list-item>
          <text:p text:style-name="P14">From time to<text:s/>time, we<text:s/>issue<text:s/>parents with<text:s/>questionnaires,<text:s/>so that we can gauge the views of our parents.</text:p>
        </text:list-item>
      </text:list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text-properties fo:color="#9BBB59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 text:c="36"/>Little Lambs Preschoo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Murphy</meta:initial-creator>
    <dc:creator>Daniel Murphy</dc:creator>
    <meta:creation-date>2019-06-03T11:25:00Z</meta:creation-date>
    <dc:date>2019-11-14T15:04:00Z</dc:date>
    <meta:template xlink:href="Normal" xlink:type="simple"/>
    <meta:editing-cycles>4</meta:editing-cycles>
    <meta:editing-duration>PT180S</meta:editing-duration>
    <meta:document-statistic meta:page-count="1" meta:paragraph-count="2" meta:word-count="170" meta:character-count="1143" meta:row-count="8" meta:non-whitespace-character-count="975"/>
  </office:meta>
</office:document-meta>
</file>