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color="#8064A2" fo:font-size="16pt" style:font-size-asian="16pt" style:font-size-complex="16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ListParagraph" style:list-style-name="LFO1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>
      <style:text-properties fo:font-size="14pt" style:font-size-asian="14pt" style:font-size-complex="14pt"/>
    </style:style>
    <style:style style:name="P10" style:parent-style-name="ListParagraph" style:list-style-name="LFO1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>
      <style:text-properties fo:font-size="14pt" style:font-size-asian="14pt" style:font-size-complex="14pt"/>
    </style:style>
    <style:style style:name="P13" style:parent-style-name="ListParagraph" style:list-style-name="LFO1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margin-left="0.25in">
        <style:tab-stops/>
      </style:paragraph-properties>
      <style:text-properties fo:color="#8064A2" fo:font-size="14pt" style:font-size-asian="14pt" style:font-size-complex="14pt"/>
    </style:style>
    <style:style style:name="P15" style:parent-style-name="Normal" style:family="paragraph">
      <style:paragraph-properties fo:margin-left="0.25in">
        <style:tab-stops/>
      </style:paragraph-properties>
      <style:text-properties fo:color="#8064A2" fo:font-size="14pt" style:font-size-asian="14pt" style:font-size-complex="14pt"/>
    </style:style>
    <style:style style:name="P16" style:parent-style-name="Normal" style:family="paragraph">
      <style:text-properties fo:color="#8064A2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22"/></text:span><text:span text:style-name="T4">Accident (medical emergency) procedure</text:span></text:p>
      <text:p text:style-name="P5"/>
      <text:p text:style-name="P6">In the event of a medical emergency, the welfare of all children present is considered paramount.</text:p>
      <text:p text:style-name="P7">Little lambs Preschool<text:s/>will:</text:p>
      <text:list text:style-name="LFO1" text:continue-numbering="true">
        <text:list-item>
          <text:p text:style-name="P8">Assess the injury/emergency and treat with first aid. Reassure both injured and well children that everything is going to be ok</text:p>
        </text:list-item>
        <text:list-item>
          <text:p text:style-name="P9">Remove well children to another area of the setting with staff</text:p>
        </text:list-item>
        <text:list-item>
          <text:p text:style-name="P10">One member will stay with the injured child at all times</text:p>
        </text:list-item>
        <text:list-item>
          <text:p text:style-name="P11">Contact a doctor or emergency services as necessary</text:p>
        </text:list-item>
        <text:list-item>
          <text:p text:style-name="P12">Contact parents of the injured child, to inform of the situation and for them to be available to give permission for any necessary treatment to go ahead. Should a visit to hospital be necessary, a staff member will stay with the child until parent/carer arrives</text:p>
        </text:list-item>
        <text:list-item>
          <text:p text:style-name="P13">Complete accident/incident forms and in case of a serious accident/injury or death of a child in preschool’s care, will inform Ofsted (0300 1231231), local authority designated officer for early<text:s/>years and<text:s/>child care settings.</text:p>
        </text:list-item>
      </text:list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color="#9BBB59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 text:c="35"/>Little Lambs Preschoo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Murphy</meta:initial-creator>
    <dc:creator>Daniel Murphy</dc:creator>
    <meta:creation-date>2019-05-20T14:21:00Z</meta:creation-date>
    <dc:date>2019-11-14T14:14:00Z</dc:date>
    <meta:print-date>2019-06-10T10:3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6" meta:character-count="979" meta:row-count="6" meta:non-whitespace-character-count="834"/>
  </office:meta>
</office:document-meta>
</file>