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color="#8064A2" fo:font-size="16pt" style:font-size-asian="16pt" style:font-size-complex="16pt"/>
    </style:style>
    <style:style style:name="P5" style:parent-style-name="Normal" style:family="paragraph">
      <style:text-properties fo:color="#8064A2" fo:font-size="16pt" style:font-size-asian="16pt" style:font-size-complex="16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text-properties fo:font-size="12pt" style:font-size-asian="12pt" style:font-size-complex="12pt"/>
    </style:style>
    <style:style style:name="P10" style:parent-style-name="ListParagraph" style:list-style-name="LFO1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text-properties fo:font-size="12pt" style:font-size-asian="12pt" style:font-size-complex="12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text-properties fo:font-size="12pt" style:font-size-asian="12pt" style:font-size-complex="12pt"/>
    </style:style>
    <style:style style:name="P22" style:parent-style-name="ListParagraph" style:list-style-name="LFO1" style:family="paragraph">
      <style:text-properties fo:font-size="12pt" style:font-size-asian="12pt" style:font-size-complex="12pt"/>
    </style:style>
    <style:style style:name="P2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left="0.25in">
        <style:tab-stops/>
      </style:paragraph-properties>
      <style:text-properties fo:color="#8064A2" fo:font-size="14pt" style:font-size-asian="14pt" style:font-size-complex="14pt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ListParagraph" style:list-style-name="LFO2" style:family="paragraph">
      <style:text-properties fo:font-size="12pt" style:font-size-asian="12pt" style:font-size-complex="12pt"/>
    </style:style>
    <style:style style:name="P27" style:parent-style-name="ListParagraph" style:list-style-name="LFO2" style:family="paragraph">
      <style:text-properties fo:font-size="12pt" style:font-size-asian="12pt" style:font-size-complex="12pt"/>
    </style:style>
    <style:style style:name="P28" style:parent-style-name="ListParagraph" style:list-style-name="LFO2" style:family="paragraph">
      <style:text-properties fo:font-size="12pt" style:font-size-asian="12pt" style:font-size-complex="12pt"/>
    </style:style>
    <style:style style:name="P29" style:parent-style-name="ListParagraph" style:list-style-name="LFO2" style:family="paragraph">
      <style:text-properties fo:font-size="12pt" style:font-size-asian="12pt" style:font-size-complex="12pt"/>
    </style:style>
    <style:style style:name="P30" style:parent-style-name="ListParagraph" style:list-style-name="LFO2" style:family="paragraph">
      <style:text-properties fo:font-size="12pt" style:font-size-asian="12pt" style:font-size-complex="12pt"/>
    </style:style>
    <style:style style:name="P31" style:parent-style-name="ListParagraph" style:list-style-name="LFO2" style:family="paragraph">
      <style:text-properties fo:font-size="12pt" style:font-size-asian="12pt" style:font-size-complex="12pt"/>
    </style:style>
    <style:style style:name="P32" style:parent-style-name="Normal" style:family="paragraph">
      <style:paragraph-properties fo:margin-left="0.25in">
        <style:tab-stops/>
      </style:paragraph-properties>
      <style:text-properties fo:color="#8064A2" fo:font-size="14pt" style:font-size-asian="14pt" style:font-size-complex="14pt"/>
    </style:style>
    <style:style style:name="P33" style:parent-style-name="Normal" style:family="paragraph">
      <style:paragraph-properties fo:margin-left="0.25in">
        <style:tab-stops/>
      </style:paragraph-properties>
      <style:text-properties fo:color="#8064A2" fo:font-size="14pt" style:font-size-asian="14pt" style:font-size-complex="14pt"/>
    </style:style>
    <style:style style:name="P34" style:parent-style-name="Normal" style:family="paragraph">
      <style:text-properties fo:color="#8064A2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9"/></text:span><text:span text:style-name="T4">Food and Drink Policy</text:span></text:p>
      <text:p text:style-name="P5"/>
      <text:p text:style-name="P6">Little lambs Preschool regards snack and meal times as an important part of the settings day. Eating represents a social<text:s/>time for children and adults and helps children to learn about healthy eating.</text:p>
      <text:p text:style-name="P7">We promote healthy eating during ou topics, talks at circle time and adult focused activities. At snack we aim to provide nutritious food, which meets the children’s individual<text:s/>dietary needs. We aim to meet the full requirements of the statutory framework for the early years.</text:p>
      <text:p text:style-name="P8">Little Lambs Preschool follows these procedures to promote healthy eating in our setting.</text:p>
      <text:list text:style-name="LFO1" text:continue-numbering="true">
        <text:list-item>
          <text:p text:style-name="P9">Before a child starts to attend the setting, we find out from the<text:s/>parents their child’s dietary requirements, including and allergies and cultural and religious needs.</text:p>
        </text:list-item>
        <text:list-item>
          <text:p text:style-name="P10">We record information about each child’s dietary needs in her/his registration record and parents sign record to signify that it is correct</text:p>
        </text:list-item>
        <text:list-item>
          <text:p text:style-name="P11">We display current information on our snack board about individual children’s dietary needs so that all staff and volunteers are fully informed about them</text:p>
        </text:list-item>
        <text:list-item>
          <text:p text:style-name="P12">We are committed to promote healthy eating and provide guidance to parents/ carers providing food for their children on a range of healthy snacks and lunch boxes</text:p>
        </text:list-item>
        <text:list-item>
          <text:p text:style-name="P13">Children are provided with milk and water will be offered as an alternative</text:p>
        </text:list-item>
        <text:list-item>
          <text:p text:style-name="P14">We ensure all staff receives food hygiene and health and safety training</text:p>
        </text:list-item>
        <text:list-item>
          <text:p text:style-name="P15">We are registered with the local authority environmental health department as a food and drink provider</text:p>
        </text:list-item>
        <text:list-item>
          <text:p text:style-name="P16">We organise snack times so that they are social occasions in which children and staff participate in helping to prepare the fruit and vegetables</text:p>
        </text:list-item>
        <text:list-item>
          <text:p text:style-name="P17">We use snack time to help children to develop independence through<text:s/>making choices, serving food and drink and feeding them selves</text:p>
        </text:list-item>
        <text:list-item>
          <text:p text:style-name="P18"><text:span text:style-name="T19">We take care not to provide food containing nuts of nut products and are especially vigilant as we have a<text:s/></text:span><text:span text:style-name="T20">staff member who has a server nut allergy</text:span></text:p>
        </text:list-item>
        <text:list-item>
          <text:p text:style-name="P21">In order to protect children with food allergies, we discourage children from sharing and swapping their food with one another</text:p>
        </text:list-item>
        <text:list-item>
          <text:p text:style-name="P22">We will notify Ofsted in writing within 14 days in the event of any food poisoning incident affecting two or more children in the setting.</text:p>
        </text:list-item>
      </text:list>
      <text:p text:style-name="P23"/>
      <text:p text:style-name="P24">Packed lunches</text:p>
      <text:p text:style-name="P25">Little lambs<text:s/>preschool:</text:p>
      <text:list text:style-name="LFO2" text:continue-numbering="true">
        <text:list-item>
          <text:p text:style-name="P26">Ensure Perishable contents of packed lunches are refrigerated of contain an ice pack to keep food cool; Please provide a named lunch box for your child</text:p>
        </text:list-item>
        <text:list-item>
          <text:p text:style-name="P27">Inform parents of our policy on healthy eating</text:p>
        </text:list-item>
        <text:list-item>
          <text:p text:style-name="P28">Encourage parents to provide healthy, balance<text:s/>and nutritious lunches and trying to avoid large quantities of saturated fat, sugar, salt and artificial additives and colouring</text:p>
        </text:list-item>
        <text:list-item>
          <text:p text:style-name="P29">Ask that parents provide a named drinks container with fresh water or fruit juice, no fizzy drinks<text:s/></text:p>
        </text:list-item>
        <text:list-item>
          <text:p text:style-name="P30">Discourage packed lunch contents that consist largely of crisps, processed foods, sweet drinks and sweet products like cakes or biscuits.<text:s/></text:p>
        </text:list-item>
        <text:list-item>
          <text:p text:style-name="P31">Ensure staff sit with children to eat their lunch so that the mealtime is a social occasion</text:p>
        </text:list-item>
      </text:list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color="#9BBB59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 text:c="37"/>Little Lambs Preschoo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Murphy</meta:initial-creator>
    <dc:creator>Daniel Murphy</dc:creator>
    <meta:creation-date>2019-05-20T13:21:00Z</meta:creation-date>
    <dc:date>2019-06-10T10:57:00Z</dc:date>
    <meta:template xlink:href="Normal" xlink:type="simple"/>
    <meta:editing-cycles>3</meta:editing-cycles>
    <meta:editing-duration>PT120S</meta:editing-duration>
    <meta:document-statistic meta:page-count="2" meta:paragraph-count="5" meta:word-count="439" meta:character-count="2939" meta:row-count="20" meta:non-whitespace-character-count="2505"/>
  </office:meta>
</office:document-meta>
</file>