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6pt" style:font-size-asian="16pt" style:font-size-complex="16pt"/>
    </style:style>
    <style:style style:name="T4" style:parent-style-name="DefaultParagraphFont" style:family="text">
      <style:text-properties fo:font-size="16pt" style:font-size-asian="16pt" style:font-size-complex="16pt"/>
    </style:style>
    <style:style style:name="T5" style:parent-style-name="DefaultParagraphFont" style:family="text">
      <style:text-properties fo:font-size="16pt" style:font-size-asian="16pt" style:font-size-complex="16pt"/>
    </style:style>
    <style:style style:name="T6" style:parent-style-name="DefaultParagraphFont" style:family="text">
      <style:text-properties fo:color="#8064A2" fo:font-size="16pt" style:font-size-asian="16pt" style:font-size-complex="16pt"/>
    </style:style>
    <style:style style:name="P7" style:parent-style-name="Normal" style:family="paragraph">
      <style:text-properties fo:color="#8064A2" fo:font-size="16pt" style:font-size-asian="16pt" style:font-size-complex="16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ListParagraph" style:list-style-name="LFO1" style:family="paragraph">
      <style:text-properties fo:font-size="12pt" style:font-size-asian="12pt" style:font-size-complex="12pt"/>
    </style:style>
    <style:style style:name="P11" style:parent-style-name="ListParagraph" style:list-style-name="LFO1" style:family="paragraph">
      <style:text-properties fo:font-size="12pt" style:font-size-asian="12pt" style:font-size-complex="12pt"/>
    </style:style>
    <style:style style:name="P12" style:parent-style-name="ListParagraph" style:list-style-name="LFO1" style:family="paragraph">
      <style:text-properties fo:font-size="12pt" style:font-size-asian="12pt" style:font-size-complex="12pt"/>
    </style:style>
    <style:style style:name="P13" style:parent-style-name="ListParagraph" style:list-style-name="LFO1" style:family="paragraph">
      <style:text-properties fo:font-size="12pt" style:font-size-asian="12pt" style:font-size-complex="12pt"/>
    </style:style>
    <style:style style:name="P14" style:parent-style-name="ListParagraph" style:list-style-name="LFO1" style:family="paragraph">
      <style:text-properties fo:font-size="12pt" style:font-size-asian="12pt" style:font-size-complex="12pt"/>
    </style:style>
    <style:style style:name="P15" style:parent-style-name="ListParagraph" style:list-style-name="LFO1"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color="#8064A2" fo:font-size="14pt" style:font-size-asian="14pt" style:font-size-complex="14pt"/>
    </style:style>
    <style:style style:name="P19" style:parent-style-name="Normal" style:family="paragraph">
      <style:text-properties fo:font-size="12pt" style:font-size-asian="12pt" style:font-size-complex="12pt"/>
    </style:style>
    <style:style style:name="P20" style:parent-style-name="Normal" style:family="paragraph">
      <style:text-properties fo:color="#8064A2" fo:font-size="14pt" style:font-size-asian="14pt" style:font-size-complex="14pt"/>
    </style:style>
    <style:style style:name="P21" style:parent-style-name="Normal" style:family="paragraph">
      <style:text-properties fo:font-size="12pt" style:font-size-asian="12pt" style:font-size-complex="12pt"/>
    </style:style>
    <style:style style:name="P22" style:parent-style-name="Normal" style:family="paragraph">
      <style:text-properties fo:color="#8064A2" fo:font-size="14pt" style:font-size-asian="14pt" style:font-size-complex="14pt"/>
    </style:style>
    <style:style style:name="P23" style:parent-style-name="Normal" style:family="paragraph">
      <style:text-properties fo:font-size="12pt" style:font-size-asian="12pt" style:font-size-complex="12pt"/>
    </style:style>
    <style:style style:name="P24" style:parent-style-name="ListParagraph" style:list-style-name="LFO2" style:family="paragraph">
      <style:text-properties fo:font-size="12pt" style:font-size-asian="12pt" style:font-size-complex="12pt"/>
    </style:style>
    <style:style style:name="P25" style:parent-style-name="ListParagraph" style:list-style-name="LFO2" style:family="paragraph">
      <style:text-properties fo:font-size="12pt" style:font-size-asian="12pt" style:font-size-complex="12pt"/>
    </style:style>
    <style:style style:name="P26" style:parent-style-name="ListParagraph" style:list-style-name="LFO2" style:family="paragraph">
      <style:text-properties fo:font-size="12pt" style:font-size-asian="12pt" style:font-size-complex="12pt"/>
    </style:style>
    <style:style style:name="P27" style:parent-style-name="Normal" style:family="paragraph">
      <style:paragraph-properties fo:margin-left="0.25in">
        <style:tab-stops/>
      </style:paragraph-properties>
      <style:text-properties fo:color="#8064A2" fo:font-size="14pt" style:font-size-asian="14pt" style:font-size-complex="14pt"/>
    </style:style>
    <style:style style:name="P28" style:parent-style-name="Normal" style:family="paragraph">
      <style:paragraph-properties fo:margin-left="0.25in">
        <style:tab-stops/>
      </style:paragraph-properties>
      <style:text-properties fo:font-size="12pt" style:font-size-asian="12pt" style:font-size-complex="12pt"/>
    </style:style>
    <style:style style:name="P29" style:parent-style-name="Normal" style:family="paragraph">
      <style:paragraph-properties fo:margin-left="0.25in">
        <style:tab-stops/>
      </style:paragraph-properties>
      <style:text-properties fo:font-size="12pt" style:font-size-asian="12pt" style:font-size-complex="12pt"/>
    </style:style>
    <style:style style:name="P30" style:parent-style-name="Normal" style:family="paragraph">
      <style:paragraph-properties fo:margin-left="0.25in">
        <style:tab-stops/>
      </style:paragraph-properties>
      <style:text-properties fo:color="#8064A2" fo:font-size="14pt" style:font-size-asian="14pt" style:font-size-complex="14pt"/>
    </style:style>
    <style:style style:name="P31" style:parent-style-name="Normal" style:family="paragraph">
      <style:paragraph-properties fo:margin-left="0.25in">
        <style:tab-stops/>
      </style:paragraph-properties>
      <style:text-properties fo:font-size="12pt" style:font-size-asian="12pt" style:font-size-complex="12pt"/>
    </style:style>
    <style:style style:name="P32" style:parent-style-name="Normal" style:family="paragraph">
      <style:paragraph-properties fo:margin-left="0.25in">
        <style:tab-stops/>
      </style:paragraph-properties>
      <style:text-properties fo:color="#8064A2" fo:font-size="14pt" style:font-size-asian="14pt" style:font-size-complex="14pt"/>
    </style:style>
    <style:style style:name="P33" style:parent-style-name="Normal" style:family="paragraph">
      <style:paragraph-properties fo:margin-left="0.25in">
        <style:tab-stops/>
      </style:paragraph-properties>
      <style:text-properties fo:font-size="12pt" style:font-size-asian="12pt" style:font-size-complex="12pt"/>
    </style:style>
    <style:style style:name="P34" style:parent-style-name="Normal" style:family="paragraph">
      <style:paragraph-properties fo:margin-left="0.25in">
        <style:tab-stops/>
      </style:paragraph-properties>
      <style:text-properties fo:color="#8064A2" fo:font-size="14pt" style:font-size-asian="14pt" style:font-size-complex="14pt"/>
    </style:style>
    <style:style style:name="P35" style:parent-style-name="Normal" style:family="paragraph">
      <style:paragraph-properties fo:margin-left="0.25in">
        <style:tab-stops/>
      </style:paragraph-properties>
      <style:text-properties fo:font-size="12pt" style:font-size-asian="12pt" style:font-size-complex="12pt"/>
    </style:style>
    <style:style style:name="P36" style:parent-style-name="Normal" style:family="paragraph">
      <style:paragraph-properties fo:margin-left="0.25in">
        <style:tab-stops/>
      </style:paragraph-properties>
      <style:text-properties fo:color="#8064A2" fo:font-size="14pt" style:font-size-asian="14pt" style:font-size-complex="14pt"/>
    </style:style>
    <style:style style:name="P37" style:parent-style-name="Normal" style:family="paragraph">
      <style:paragraph-properties fo:margin-left="0.25in">
        <style:tab-stops/>
      </style:paragraph-properties>
      <style:text-properties fo:color="#8064A2" fo:font-size="14pt" style:font-size-asian="14pt" style:font-size-complex="14pt"/>
    </style:style>
    <style:style style:name="P38" style:parent-style-name="Normal" style:family="paragraph">
      <style:paragraph-properties fo:margin-left="0.25in">
        <style:tab-stops/>
      </style:paragraph-properties>
      <style:text-properties fo:font-size="12pt" style:font-size-asian="12pt" style:font-size-complex="12pt"/>
    </style:style>
    <style:style style:name="P39" style:parent-style-name="Normal" style:family="paragraph">
      <style:paragraph-properties fo:margin-left="0.25in">
        <style:tab-stops/>
      </style:paragraph-properties>
      <style:text-properties fo:color="#8064A2" fo:font-size="14pt" style:font-size-asian="14pt" style:font-size-complex="14pt"/>
    </style:style>
    <style:style style:name="P40" style:parent-style-name="Normal" style:family="paragraph">
      <style:text-properties fo:color="#8064A2" fo:font-size="14pt" style:font-size-asian="14pt" style:font-size-complex="14pt"/>
    </style:style>
  </office:automatic-styles>
  <office:body>
    <office:text text:use-soft-page-breaks="true">
      <text:p text:style-name="P1"><text:span text:style-name="T3"><text:s text:c="3"/></text:span><text:span text:style-name="T4"><text:s text:c="26"/></text:span><text:span text:style-name="T5"><text:s text:c="4"/></text:span><text:span text:style-name="T6">Equal Opportunities policy</text:span></text:p>
      <text:p text:style-name="P7"/>
      <text:p text:style-name="P8">Little lambs Preschool believes that no one should be denied opportunities in life because of<text:s/>race,culture,religion,different abilities or gender. We aim to provide an environment that promotes positive role models, reflects different cultures, religions and traditions. We will also not stereotype:</text:p>
      <text:p text:style-name="P9">Little Lambs Preschool will:</text:p>
      <text:list text:style-name="LFO1" text:continue-numbering="true">
        <text:list-item>
          <text:p text:style-name="P10">Meet the needs of all<text:s/>children, in accordance with their stage of development and liaise with parents to ensure that children’s records contain up t date information enabling us to provide appropriate care.</text:p>
        </text:list-item>
        <text:list-item>
          <text:p text:style-name="P11">We will treat all children and parents fairly and with equal concern.</text:p>
        </text:list-item>
        <text:list-item>
          <text:p text:style-name="P12">We will give children an equal chance to develop to their full potential.</text:p>
        </text:list-item>
        <text:list-item>
          <text:p text:style-name="P13">We will promote all children’s self-esteem and enhance their feelings of self-worth.</text:p>
        </text:list-item>
        <text:list-item>
          <text:p text:style-name="P14">We will ensure that all children have equal access to the range of activities available in the preschool and do not exclude and children from taking part, unless the activity requires parental consent and this has not been given.</text:p>
        </text:list-item>
        <text:list-item>
          <text:p text:style-name="P15">We will use play activities to heighten children’s awareness of themselves and others i.e. different backgrounds, abilities<text:s/>and cultures.</text:p>
        </text:list-item>
      </text:list>
      <text:p text:style-name="P16"/>
      <text:p text:style-name="P17">Little Lambs Preschool works in accordance with all relevant legislation including: disabled persons act 1958,1986, Race Relations Act 1976, sex Discrimination Act 1986, children Act 1989, Special Educational Needs and disability Act 2001,<text:s/>Age discrimination act 2006, which all now come under the equality act 2010.</text:p>
      <text:p text:style-name="P18">Admissions</text:p>
      <text:p text:style-name="P19">Little Lambs Preschool is open to every family in the community and families are made aware of its equal opportunities policy.</text:p>
      <text:p text:style-name="P20">Inclusion</text:p>
      <text:p text:style-name="P21">We recognise the wide ranging needs of children and families in the community and will aim to meet the needs of all children and families using Little Lambs Preschool in line with the inclusion Policy and procedures.</text:p>
      <text:soft-page-break/>
      <text:p text:style-name="P22">Festivals</text:p>
      <text:p text:style-name="P23">We aim to show respectful awareness of all major events in the lives of the children and families attending Little lambs Preschool, and to welcome the diversity of backgrounds from which they come. We aim to do this:</text:p>
      <text:list text:style-name="LFO2" text:continue-numbering="true">
        <text:list-item>
          <text:p text:style-name="P24">Without discrimination in any specific faith, children will be made aware of the festivals, which are being celebrated by their own families or others, and will be introduced where appropriate to the stories behind the festivals.</text:p>
        </text:list-item>
        <text:list-item>
          <text:p text:style-name="P25">By inviting the children and families who celebrate these festivals to share them with the rest of the group if they wish to<text:s/>do so.</text:p>
        </text:list-item>
        <text:list-item>
          <text:p text:style-name="P26">By encouraging children to welcome a range of different festivals together with stories, celebrations and special food and clothing that involves as part of the diversity of life.</text:p>
        </text:list-item>
      </text:list>
      <text:p text:style-name="P27">Learning and Development</text:p>
      <text:p text:style-name="P28">All children will be respected and their individuality and potential recognised, valued and nurtured.</text:p>
      <text:p text:style-name="P29">Activities and the use of play equipment offer children opportunities to develop in an environment free from prejudice and discrimination. Appropriate opportunities will be given to children to explore, acknowledge and value similarities between themselves and others.</text:p>
      <text:p text:style-name="P30">Resources</text:p>
      <text:p text:style-name="P31">These will be chosen to give children a balanced view of the world and an appreciation of the diversity of our multi-racial society. Materials will be selected to help children to develop their self-respect and to respect other people.</text:p>
      <text:p text:style-name="P32">Discriminatory behaviour/remarks</text:p>
      <text:p text:style-name="P33">These are totally unacceptable in the preschool. We will challenge unfair and biased treatment following the conflict and anti-bullying policies and procedures.</text:p>
      <text:p text:style-name="P34">Language</text:p>
      <text:p text:style-name="P35">Bilingual/multilingual children and adults are an asset to Little Lambs Preschool. Parents will be encouraged to speak to children in their first language at home. Children and parents who have English as a second language will be valued and their<text:s/>languages recognised and respected in the preschool.</text:p>
      <text:p text:style-name="P36"/>
      <text:soft-page-break/>
      <text:p text:style-name="P37">Employment</text:p>
      <text:p text:style-name="P38">Little Lambs preschool will appoint the best person for each job in the line of staffing and Employment policy and will treat fairly all applicants for jobs and all those appointed. Commitment to implementing the groups Equality of opportunity policy will form part of the job description for all worker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color="#9BBB59" fo:font-size="16pt" style:font-size-asian="16pt" style:font-size-complex="16pt"/>
    </style:style>
  </office:automatic-styles>
  <office:master-styles>
    <style:master-page style:name="MP0" style:page-layout-name="PL0">
      <style:header>
        <text:p text:style-name="P2"><text:s text:c="35"/>Little Lambs Preschoo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 Murphy</meta:initial-creator>
    <dc:creator>Daniel Murphy</dc:creator>
    <meta:creation-date>2019-05-20T11:51:00Z</meta:creation-date>
    <dc:date>2019-06-10T10:51:00Z</dc:date>
    <meta:template xlink:href="Normal" xlink:type="simple"/>
    <meta:editing-cycles>3</meta:editing-cycles>
    <meta:editing-duration>PT300S</meta:editing-duration>
    <meta:document-statistic meta:page-count="3" meta:paragraph-count="8" meta:word-count="613" meta:character-count="4104" meta:row-count="29" meta:non-whitespace-character-count="3499"/>
  </office:meta>
</office:document-meta>
</file>