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TimesNewRomanPSMT" svg:font-family="TimesNewRomanPSMT" style:font-family-generic="roman"/>
    <style:font-face style:name="Arial Unicode MS" svg:font-family="Arial Unicode MS" style:font-family-generic="swiss" style:font-pitch="variable" svg:panose-1="2 11 6 4 2 2 2 2 2 4"/>
    <style:font-face style:name="SassoonInfant" svg:font-family="SassoonInfan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Calibri" style:font-weight-complex="bold" fo:color="#000000" fo:font-size="12pt" style:font-size-asian="12pt" style:font-size-complex="12pt"/>
    </style:style>
    <style:style style:name="P6"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7"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8"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9"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0" style:parent-style-name="Normal" style:family="paragraph">
      <style:paragraph-properties style:text-autospace="none" fo:margin-bottom="0in" fo:line-height="100%"/>
      <style:text-properties style:font-name="Calibri" style:font-name-asian="Arial Unicode MS" style:font-name-complex="SassoonInfant" fo:color="#000000" fo:font-size="12pt" style:font-size-asian="12pt" style:font-size-complex="12pt"/>
    </style:style>
    <style:style style:name="P11"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2" style:parent-style-name="Normal" style:family="paragraph">
      <style:paragraph-properties style:text-autospace="none" fo:margin-bottom="0in" fo:line-height="100%"/>
      <style:text-properties style:font-name="Calibri" style:font-name-asian="Arial Unicode MS" style:font-name-complex="SassoonInfant" fo:color="#000000" fo:font-size="12pt" style:font-size-asian="12pt" style:font-size-complex="12pt"/>
    </style:style>
    <style:style style:name="P13"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4"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5"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6" style:parent-style-name="Normal" style:family="paragraph">
      <style:paragraph-properties style:text-autospace="none" fo:margin-bottom="0in" fo:line-height="100%"/>
      <style:text-properties style:font-name="Calibri" style:font-name-asian="Arial Unicode MS" style:font-name-complex="SassoonInfant" fo:color="#000000" fo:font-size="12pt" style:font-size-asian="12pt" style:font-size-complex="12pt"/>
    </style:style>
    <style:style style:name="P17"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8"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19"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20"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style:style style:name="P21" style:parent-style-name="Normal" style:family="paragraph">
      <style:paragraph-properties style:text-autospace="none" fo:margin-bottom="0in" fo:line-height="100%"/>
      <style:text-properties style:font-name="Calibri" style:font-name-complex="TimesNewRomanPSMT" fo:color="#000000" fo:font-size="12pt" style:font-size-asian="12pt" style:font-size-complex="12pt"/>
    </style:style>
  </office:automatic-styles>
  <office:body>
    <office:text text:use-soft-page-breaks="true">
      <text:p text:style-name="P1"/>
      <text:p text:style-name="P6"/>
      <text:p text:style-name="P7">By observing children in a systematic way, using either written notes, a selection of their work or photographic evidence and using our ‘evidence’ app on our ipads; we are able to<text:s/>focus on each child individually, assess progress and plan next steps/experiences in line with that child’s interests and needs, following the principles of the Early Years Foundation Stage Framework.</text:p>
      <text:p text:style-name="P8"/>
      <text:p text:style-name="P9">We achieve this by:</text:p>
      <text:p text:style-name="P10"/>
      <text:p text:style-name="P11">Ensuring staff make observations<text:s/>on all children, which together with information from parents is used by a child’s key<text:s/>person<text:s/>to make assessments of that child’s development and learning.</text:p>
      <text:p text:style-name="P12"/>
      <text:p text:style-name="P13">By recording the observation and assessment process<text:s/>is in an individual<text:s/>Journey, which is<text:s/>a shared document between<text:s/>the parents and the Preschool<text:s/>via the Famly app. We encourage parents to make comments/observations with regard to their child’s achievements whilst not at Preschool<text:s/>on the app.<text:s/>This can also be shared with the child by their parent or key person.</text:p>
      <text:p text:style-name="P14"/>
      <text:p text:style-name="P15">The staff use the children’s<text:s/><text:s/>journey<text:s/>on the app<text:s/>to track the children’s achievements and progress through the Early Years Foundation Stage. The photos of the children are linked to next steps and developmental matters statements<text:s/>which share the children’s progress with parents.<text:s/></text:p>
      <text:p text:style-name="P16"/>
      <text:p text:style-name="P17">The children will receive an Initial observation on entry this is the starting point looking at the child’s development in the prime areas, observations following this<text:s/>will look at their progress in the seven areas of the Early Years Foundation Stage curriculum.</text:p>
      <text:p text:style-name="P18"/>
      <text:p text:style-name="P19">A statutory requirement by Ofsted is to complete a two year progress check on the children when they reach 27 months this information with your permission will be shared with the health visitor at their 27 month check. This will focus on the three prime areas, with keyperson<text:s/>and parents contributions- with recommendations for multi-agency interventions and next steps.<text:s/></text:p>
      <text:p text:style-name="P20"/>
      <text:p text:style-name="P21">The children will then receive a Record of Transfer when they move on to their next educational setting and inform the staff in that setting about their progress in the<text:s/>Early Years Foundation Stage. All data within a child’s<text:s/>Journey is subject to our Safeguarding Children, Data Protection and Confidentiality polic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TimesNewRomanPSMT" svg:font-family="TimesNewRomanPSMT" style:font-family-generic="roman"/>
    <style:font-face style:name="Arial Unicode MS" svg:font-family="Arial Unicode MS" style:font-family-generic="swiss" style:font-pitch="variable" svg:panose-1="2 11 6 4 2 2 2 2 2 4"/>
    <style:font-face style:name="SassoonInfant" svg:font-family="SassoonInfan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Kristen ITC" fo:font-size="18pt" style:font-size-asian="18pt" style:font-size-complex="18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Kristen ITC" style:font-name-complex="Times New Roman" fo:font-size="18pt" style:font-size-asian="18pt" style:font-size-complex="1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Kristen ITC"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font-name="Calibri" style:font-name-complex="Calibri" fo:font-weight="bold" style:font-weight-asian="bold" fo:color="#92D050" fo:font-size="16pt" style:font-size-asian="16pt" style:font-size-complex="16pt"/>
    </style:style>
    <style:style style:name="T4" style:parent-style-name="DefaultParagraphFont" style:family="text">
      <style:text-properties style:font-name="Calibri" style:font-name-complex="Calibri" fo:color="#92D050" fo:font-size="12pt" style:font-size-asian="12pt" style:font-size-complex="12pt"/>
    </style:style>
    <style:style style:name="T5" style:parent-style-name="DefaultParagraphFont" style:family="text">
      <style:text-properties style:font-name="Calibri" style:font-name-complex="Calibri" fo:font-weight="bold" style:font-weight-asian="bold" fo:color="#8064A2" fo:font-size="14pt" style:font-size-asian="14pt" style:font-size-complex="14pt"/>
    </style:style>
  </office:automatic-styles>
  <office:master-styles>
    <style:master-page style:name="MP0" style:page-layout-name="PL0">
      <style:header>
        <text:p text:style-name="Header"><text:span text:style-name="T2"><text:s text:c="28"/></text:span><text:span text:style-name="T3">Little Lambs Preschool</text:span></text:p>
        <text:p text:style-name="Header"><text:span text:style-name="T4"><text:s text:c="26"/></text:span><text:span text:style-name="T5">Observation, assessments and record keeping polic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urphy</meta:initial-creator>
    <dc:creator>laura becker</dc:creator>
    <meta:creation-date>2020-08-11T12:24:00Z</meta:creation-date>
    <dc:date>2021-03-02T09:10:00Z</dc:date>
    <meta:template xlink:href="Normal" xlink:type="simple"/>
    <meta:editing-cycles>3</meta:editing-cycles>
    <meta:editing-duration>PT840S</meta:editing-duration>
    <meta:document-statistic meta:page-count="1" meta:paragraph-count="4" meta:word-count="328" meta:character-count="2196" meta:row-count="15" meta:non-whitespace-character-count="1872"/>
  </office:meta>
</office:document-meta>
</file>